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5pt" style:font-size-asian="15pt" style:font-size-complex="15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5pt" style:font-size-asian="15pt" style:font-size-complex="15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5pt" style:font-size-asian="15pt" style:font-size-complex="15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1" style:parent-style-name="markedconte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markedconte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markedconte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markedcontent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markedconte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markedconte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POSTANOWIENIE NR 89/2023</text:span><text:span text:style-name="T3"><text:line-break/></text:span><text:span text:style-name="T4">Komisarza Wyborczego w Kielcach IV</text:span><text:span text:style-name="T5"><text:line-break/></text:span><text:span text:style-name="T6">z dnia 22 września 2023 r.</text:span></text:p>
      <text:p text:style-name="P7"><text:line-break/>w sprawie zwołania pierwszych posiedzeń obwodowych komisji wyborczych<text:line-break/>w wyborach do Sejmu Rzeczypospolitej Polskiej i do Senatu Rzeczypospolitej Polskiej<text:line-break/>zarządzonych na dzień 15 października 2023 r.</text:p>
      <text:p text:style-name="P8"/>
      <text:p text:style-name="P9"><text:line-break/>Na podstawie art. 182 § 9 ustawy z dnia 5 stycznia 2011 r. – Kodeks wyborczy (Dz. U. z 2022 r. poz.1277 i 2418 oraz z 2023 r. poz. 497), w celu przeprowadzenia wyborów do Sejmu Rzeczypospolitej Polskiej i do Senatu Rzeczypospolitej Polskiej zarządzonych na dzień<text:s/><text:s text:c="22"/>15 października 2023 r.,</text:p>
      <text:p text:style-name="P10">Komisarz Wyborczy w Kielcach IV postanawia, co następuje:</text:p>
      <text:p text:style-name="P11"><text:line-break/>§ 1.</text:p>
      <text:p text:style-name="P12"><text:line-break/>Zwołuje się pierwsze posiedzenia obwodowych komisji wyborczych, powołanych postanowieniem<text:s/>nr 88/2023 Komisarza Wyborczego w Kielcach IV z dnia 22 września 2023 r., zgodnie<text:s/>z załącznikiem nr 1 do Postanowienia.</text:p>
      <text:p text:style-name="P13"><text:line-break/>§ 2.</text:p>
      <text:p text:style-name="P14"><text:line-break/>Obsługę oraz techniczno-materialne warunki pracy komisji zapewni wójt (burmistrz, prezydent<text:s/>miasta).</text:p>
      <text:p text:style-name="P15"><text:line-break/>§ 3.</text:p>
      <text:p text:style-name="P16"><text:line-break/>Postanowienie wchodzi w życie z dniem podpisania.</text:p>
      <text:p text:style-name="P17"><text:line-break/></text:p>
      <text:p text:style-name="P18">Komisarz Wyborczy</text:p>
      <text:p text:style-name="P19"><text:s text:c="106"/><text:s text:c="8"/><text:s/>w Kielcach IV</text:p>
      <text:p text:style-name="P20"><text:line-break/><text:s text:c="84"/><text:s text:c="6"/><text:s/><text:s text:c="23"/>/-/ Ryszard Sadlik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<text:span text:style-name="T21">Gm. Skarżysko Kościelne</text:span><text:span text:style-name="T22"><text:line-break/></text:span><text:span text:style-name="T23">Pierwsze posiedzenia obwodowych komisji wyborczych</text:span><text:span text:style-name="T24">:</text:span></text:p>
      <text:p text:style-name="Normalny"><text:span text:style-name="T25"><text:line-break/></text:span><text:span text:style-name="T26">Miejsce: Urząd Gminy Skarżysko Kościelne, ul. Kościelna 2A, 26-115 Skarżysko Kościelne, sala</text:span><text:span text:style-name="T27"><text:s/></text:span><text:span text:style-name="T28">konferencyjna 121-122.</text:span><text:span text:style-name="T29"><text:line-break/></text:span><text:span text:style-name="T30">Termin: 27 września 2023 r. o godz. 13:0</text:span><text:span text:style-name="T31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zanna Boczek</meta:initial-creator>
    <dc:creator>Marzanna Boczek</dc:creator>
    <meta:creation-date>2023-09-25T07:02:00Z</meta:creation-date>
    <dc:date>2023-09-25T07:16:00Z</dc:date>
    <meta:template xlink:href="Normal" xlink:type="simple"/>
    <meta:editing-cycles>1</meta:editing-cycles>
    <meta:editing-duration>PT840S</meta:editing-duration>
    <meta:document-statistic meta:page-count="2" meta:paragraph-count="3" meta:word-count="223" meta:character-count="1563" meta:row-count="11" meta:non-whitespace-character-count="1343"/>
  </office:meta>
</office:document-meta>
</file>