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Default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Default" style:family="paragraph">
      <style:paragraph-properties fo:text-align="center"/>
    </style:style>
    <style:style style:name="P8" style:parent-style-name="Default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Default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Default" style:family="paragraph">
      <style:paragraph-properties fo:text-align="center"/>
    </style:style>
    <style:style style:name="P15" style:parent-style-name="Default" style:family="paragraph">
      <style:paragraph-properties fo:text-align="center"/>
    </style:style>
    <style:style style:name="P16" style:parent-style-name="Default" style:family="paragraph">
      <style:paragraph-properties fo:text-align="center"/>
    </style:style>
    <style:style style:name="P17" style:parent-style-name="Default" style:family="paragraph">
      <style:paragraph-properties fo:text-align="end"/>
    </style:style>
    <style:style style:name="P18" style:parent-style-name="Default" style:family="paragraph">
      <style:paragraph-properties fo:text-align="center"/>
    </style:style>
    <style:style style:name="P19" style:parent-style-name="Default" style:family="paragraph">
      <style:paragraph-properties fo:text-align="center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POSTANOWIENIE NR 88/2023</text:span></text:p>
      <text:p text:style-name="P4"><text:span text:style-name="T5">Komisarza Wyborczego w Kielcach IV</text:span></text:p>
      <text:p text:style-name="P6">z dnia 22 września 2023 r.</text:p>
      <text:p text:style-name="P7"/>
      <text:p text:style-name="P8"><text:span text:style-name="T9">w sprawie powołania obwodowych komisji wyborczych</text:span></text:p>
      <text:p text:style-name="P10"><text:span text:style-name="T11">w wyborach do Sejmu Rzeczypospolitej Polskiej i do Senatu Rzeczypospolitej Polskiej</text:span></text:p>
      <text:p text:style-name="P12">zarządzonych na dzień 15 października 2023 r.</text:p>
      <text:p text:style-name="P13"/>
      <text:p text:style-name="Default"/>
      <text:p text:style-name="Default">Na podstawie art. 182 § 1 ustawy z dnia 5 stycznia 2011 r. – Kodeks wyborczy (Dz. U. z 2022 r. poz. 1277 i 2418 oraz z 2023 r. poz. 497) Komisarz Wyborczy w Kielcach IV postanawia, co następuje:<text:s/></text:p>
      <text:p text:style-name="Default"/>
      <text:p text:style-name="Default"/>
      <text:p text:style-name="P14">§ 1.</text:p>
      <text:p text:style-name="Default">W celu przeprowadzenia wyborów do Sejmu Rzeczypospolitej Polskiej i do Senatu Rzeczypospolitej Polskiej zarządzonych na dzień 15 października 2023 r., powołuje się obwodowe komisje wyborcze, w gminach na obszarze powiatu opatowskiego, powiatu ostrowieckiego, powiatu sandomierskiego, powiatu skarżyskiego, powiatu starachowickiego, w skład których wchodzą osoby wymienione w załącznikach nr 1 – 395 do postanowienia.<text:s/></text:p>
      <text:p text:style-name="Default"/>
      <text:p text:style-name="P15">§ 2.</text:p>
      <text:p text:style-name="Default">Składy Komisji podaje się do publicznej wiadomości w Biuletynie Informacji Publicznej Komisarza Wyborczego w Kielcach IV oraz Biuletynie Informacji Publicznej organu zapewniającego obsługę administracyjną właściwych Komisji, a także wywiesza się w siedzibie Komisji.<text:s/></text:p>
      <text:p text:style-name="Default"/>
      <text:p text:style-name="P16">§ 3.</text:p>
      <text:p text:style-name="Default">Postanowienie wchodzi w życie z dniem podpisania.<text:s/></text:p>
      <text:p text:style-name="Default"/>
      <text:p text:style-name="Default"/>
      <text:p text:style-name="P17">Komisarz Wyborczy<text:s/></text:p>
      <text:p text:style-name="P18"><text:s text:c="117"/>w Kielcach IV</text:p>
      <text:p text:style-name="P19"><text:s/></text:p>
      <text:p text:style-name="P20"><text:span text:style-name="T21"><text:s text:c="118"/>/-/ Ryszard Sadlik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Załącznik nr 277</text:p>
      <text:p text:style-name="P32">gm. Skarżysko Kościelne</text:p>
      <text:p text:style-name="P33">Obwodowa Komisja Wyborcza Nr 1, Szkoła Podstawowa w Grzybowej Górze, Grzybowa Góra ul. Świętokrzyska 102, 26-115 Skarżysko Kościelne:</text:p>
      <text:p text:style-name="P34">1.Mirosława Halina Bodo, zgłoszona przez KW PRAWO I SPRAWIEDLIWOŚĆ, zam. Kierz Niedźwiedzi,</text:p>
      <text:p text:style-name="P35">2.Michał Jacek Dudek, zgłoszony przez KKW KOALICJA OBYWATELSKA PO .N IPL ZIELONI, zam. Bliżyn,</text:p>
      <text:p text:style-name="P36">3.Irena Klimorowska, zgłoszona przez KWW BEZPARTYJNI SAMORZĄDOWCY GALICJI, zam. Grzybowa Góra,</text:p>
      <text:p text:style-name="P37">4.Monika Markiewicz, zgłoszona przez KW NOWA LEWICA, zam. Skarżysko Kościelne,</text:p>
      <text:p text:style-name="P38">5.Andrzej Jarosław Mroczkowski, zgłoszony przez KWW RDIP, zam. Skarżysko Kościelne,</text:p>
      <text:p text:style-name="P39">6.Radosław Szczepan Skorek, zgłoszony przez KOMITET WYBORCZY PARTII REPUBLIKAŃSKIEJ, zam. Skarżysko Kościelne,</text:p>
      <text:p text:style-name="P40">7.Kamila Szlęzak, zgłoszona przez KW PATRIOCI POLSKA, zam. Majków.</text:p>
      <text:p text:style-name="P41"/>
      <text:p text:style-name="P42"/>
      <text:p text:style-name="P43">Załącznik nr 278</text:p>
      <text:p text:style-name="P44">gm. Skarżysko Kościelne</text:p>
      <text:p text:style-name="P45">Obwodowa Komisja Wyborcza Nr 2, Szkoła Podstawowa w Lipowym Polu Skarbowym, Lipowe Pole Skarbowe ul. Wesoła 2, 26-115 Skarżysko Kościelne:</text:p>
      <text:p text:style-name="P46">1.Dagmara Błach, zgłoszona przez KKW TRZECIA DROGA PSL-PL2050 SZYMONA HOŁOWNI, zam. Skarżysko Kościelne,</text:p>
      <text:p text:style-name="P47">2.Łukasz Buczek, zgłoszony przez KKW KOALICJA OBYWATELSKA PO .N IPL ZIELONI, zam. Skarżysko-Kamienna,</text:p>
      <text:p text:style-name="P48">3.Sylwester Drabik, zgłoszony przez KW POLSKA JEST JEDNA, zam. Grzybowa Góra,</text:p>
      <text:p text:style-name="P49">4.Renata Kocia, zgłoszona przez KOMITET WYBORCZY PARTII REPUBLIKAŃSKIEJ, zam. Skarżysko Kościelne,</text:p>
      <text:p text:style-name="P50">5.Renata Murat, zgłoszona przez KW NOWA LEWICA, zam. Skarżysko Kościelne,</text:p>
      <text:p text:style-name="P51">6.Bożena Sadza, zgłoszona przez KW PRAWO I SPRAWIEDLIWOŚĆ, zam. Lipowe Pole Skarbowe,</text:p>
      <text:p text:style-name="P52">7.Natalia Solarz, zgłoszona przez KW BEZPARTYJNI SAMORZĄDOWCY, zam. Skarżysko Kościelne.</text:p>
      <text:p text:style-name="P53"/>
      <text:soft-page-break/>
      <text:p text:style-name="P54">Załącznik nr 279</text:p>
      <text:p text:style-name="P55">gm. Skarżysko Kościelne</text:p>
      <text:p text:style-name="P56">Obwodowa Komisja Wyborcza Nr 3, Szkoła Podstawowa w Skarżysku Kościelnym im. Stanisława Staszica, ul. Szkolna 5, 26-115 Skarżysko Kościelne:</text:p>
      <text:p text:style-name="P57">1.Tadeusz Sławomir Chyb, zgłoszony przez KW PRAWO I SPRAWIEDLIWOŚĆ, zam. Lipowe Pole Plebańskie,</text:p>
      <text:p text:style-name="P58">2.Jan Gunciarz, zgłoszony przez KW BEZPARTYJNI SAMORZĄDOWCY, zam. Gadka,</text:p>
      <text:p text:style-name="P59">3.Maja Katarzyna Kateusz, zgłoszona przez KKW KOALICJA OBYWATELSKA PO .N IPL ZIELONI, zam. Skarżysko Kościelne,</text:p>
      <text:p text:style-name="P60">4.Jarosław Leśniewski, zgłoszony przez KW PATRIOCI POLSKA, zam. Majków,</text:p>
      <text:p text:style-name="P61">5.Karolina Mroczkowska, zgłoszona przez KWW RDIP, zam. Skarżysko Kościelne,</text:p>
      <text:p text:style-name="P62">6.Aleksandra Nurkowska, zgłoszona przez KKW TRZECIA DROGA PSL-PL2050 SZYMONA HOŁOWNI, zam. Skarżysko-Kamienna,</text:p>
      <text:p text:style-name="P63">7.Patrycja Pawlaczyk, zgłoszona przez KW SAMOOBRONA, zam. Skarżysko Kościelne,</text:p>
      <text:p text:style-name="P64">8.Marcin Grzegorz Piętak, zgłoszony przez KW POLSKA JEST JEDNA, zam. Grzybowa Góra,</text:p>
      <text:p text:style-name="P65">9.Agnieszka Marzena Sieczka, zgłoszona przez KW NOWA LEWICA, zam. Skarżysko Kościelne,</text:p>
      <text:p text:style-name="P66">10.Stanisław Adam Tokarski, zgłoszony przez KOMITET WYBORCZY PARTII REPUBLIKAŃSKIEJ, zam. Skarżysko Kościelne,</text:p>
      <text:p text:style-name="P67">11.Klaudia Tomczyk, zgłoszona przez KW PRAWO I SPRAWIEDLIWOŚĆ (uzupełnienie składu), zam. Skarżysko Kościelne.</text:p>
      <text:p text:style-name="P68"/>
      <text:p text:style-name="P69">Załącznik nr 280</text:p>
      <text:p text:style-name="P70">gm. Skarżysko Kościelne</text:p>
      <text:p text:style-name="P71">Obwodowa Komisja Wyborcza Nr 4, Szkoła Podstawowa w Majkowie im. Stefana Żeromskiego, Majków ul. Stefana Żeromskiego 106, 26-110 Skarżysko-Kamienna:</text:p>
      <text:p text:style-name="P72">1.Justyna Jędraszkiewicz, zgłoszona przez KOMITET WYBORCZY PARTII REPUBLIKAŃSKIEJ, zam. Skarżysko-Kamienna,</text:p>
      <text:p text:style-name="P73">2.Aneta Leśniewska, zgłoszona przez KW PATRIOCI POLSKA, zam. Majków,</text:p>
      <text:p text:style-name="P74">3.Piotr Madejski, zgłoszony przez KKW TRZECIA DROGA PSL-PL2050 SZYMONA HOŁOWNI, zam. Skarżysko Kościelne,</text:p>
      <text:p text:style-name="P75">4.Katarzyna Małgorzata Małecka, zgłoszona przez KW SAMOOBRONA, zam. Skarżysko Kościelne,</text:p>
      <text:soft-page-break/>
      <text:p text:style-name="P76">5.Beata Krystyna Michnowska, zgłoszona przez KKW KOALICJA OBYWATELSKA PO .N IPL ZIELONI, zam. Skarżysko-Kamienna,</text:p>
      <text:p text:style-name="P77">6.Justyna Niewczas, zgłoszona przez KW NOWA LEWICA, zam. Skarżysko Kościelne,</text:p>
      <text:p text:style-name="P78">7.Agnieszka Piętak, zgłoszona przez KW POLSKA JEST JEDNA, zam. Grzybowa Góra,</text:p>
      <text:p text:style-name="P79">8.Marzena Elwira Stępień, zgłoszona przez KWW RDIP, zam. Majków,</text:p>
      <text:p text:style-name="P80">9.Jan Wąsowski, zgłoszony przez KW PRAWO I SPRAWIEDLIWOŚĆ, zam. Michałów.</text:p>
      <text:p text:style-name="P81"/>
      <text:p text:style-name="P82">Załącznik nr 281</text:p>
      <text:p text:style-name="P83">gm. Skarżysko Kościelne</text:p>
      <text:p text:style-name="P84">Obwodowa Komisja Wyborcza Nr 5, Publiczna Szkoła Podstawowa w Kierzu Niedźwiedzim im. Rotmistrza Witolda Pileckiego, Kierz Niedźwiedzi ul. Boczna 7, 26-115 Skarżysko Kościelne:</text:p>
      <text:p text:style-name="P85">1.Stanisław Piotr Czubak, zgłoszony przez KW PRAWO I SPRAWIEDLIWOŚĆ, zam. Kierz Niedźwiedzi,</text:p>
      <text:p text:style-name="P86">2.Maciej Fijałkowski, zgłoszony przez KOMITET WYBORCZY PARTII REPUBLIKAŃSKIEJ, zam. Skarżysko Kościelne,</text:p>
      <text:p text:style-name="P87">3.Monika Anna Gładyś, zgłoszona przez KW BEZPARTYJNI SAMORZĄDOWCY, zam. Skarżysko Kościelne,</text:p>
      <text:p text:style-name="P88">4.Dorota Małecka, zgłoszona przez KW NOWA LEWICA, zam. Skarżysko Kościelne,</text:p>
      <text:p text:style-name="P89">5.Grzegorz Parszewski, zgłoszony przez KWW RDIP, zam. Gadka,</text:p>
      <text:p text:style-name="P90">6.Michał Łukasz Śniegulski, zgłoszony przez KW POLSKA JEST JEDNA, zam. Grzybowa Góra,</text:p>
      <text:p text:style-name="P91">7.Marzena Maria Wachowicz, zgłoszona przez KKW KOALICJA OBYWATELSKA PO .N IPL ZIELONI, zam. Skarżysko-Kamienna.</text:p>
      <text:p text:style-name="P92"/>
      <text:p text:style-name="P93">Załącznik nr 282</text:p>
      <text:p text:style-name="P94">gm. Skarżysko Kościelne</text:p>
      <text:p text:style-name="P95">Obwodowa Komisja Wyborcza Nr 6, Świetlica Wiejska w Lipowym Polu Plebańskim, Lipowe Pole Plebańskie 1, 26-115 Skarżysko Kościelne:</text:p>
      <text:p text:style-name="P96">1.Tomasz Krzysztof Gospodarczyk, zgłoszony przez KW BEZPARTYJNI SAMORZĄDOWCY, zam. Skarżysko-Kamienna,</text:p>
      <text:p text:style-name="P97">2.Weronika Maria Huptas, zgłoszona przez KWW RDIP, zam. Skarżysko Kościelne,</text:p>
      <text:p text:style-name="P98">3.Marta Markiewicz, zgłoszona przez KOMITET WYBORCZY PARTII REPUBLIKAŃSKIEJ, zam. Skarżysko-Kamienna,</text:p>
      <text:p text:style-name="P99">4.Tomasz Materek, zgłoszony przez KW NOWA LEWICA, zam. Skarżysko-Kamienna,</text:p>
      <text:soft-page-break/>
      <text:p text:style-name="P100">5.Adam Niziołek, zgłoszony przez KW POLSKA JEST JEDNA, zam. Skarżysko Kościelne,</text:p>
      <text:p text:style-name="P101">6.Weronika Nowak, zgłoszona przez KW PRAWO I SPRAWIEDLIWOŚĆ, zam. Skarżysko Kościelne,</text:p>
      <text:p text:style-name="Normalny"><text:span text:style-name="T102">7.Dominika Kinga Salamaga, zgłoszona przez KW SAMOOBRONA, zam. Skarżysko-Kamien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zanna Boczek</meta:initial-creator>
    <dc:creator>Marzanna Boczek</dc:creator>
    <meta:creation-date>2023-09-25T05:27:00Z</meta:creation-date>
    <dc:date>2023-09-25T05:49:00Z</dc:date>
    <meta:template xlink:href="Normal" xlink:type="simple"/>
    <meta:editing-cycles>4</meta:editing-cycles>
    <meta:editing-duration>PT900S</meta:editing-duration>
    <meta:document-statistic meta:page-count="5" meta:paragraph-count="13" meta:word-count="990" meta:character-count="6917" meta:row-count="49" meta:non-whitespace-character-count="5940"/>
  </office:meta>
</office:document-meta>
</file>