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48pt" style:font-size-asian="48pt" style:font-size-complex="48pt"/>
    </style:style>
    <style:style style:name="P2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26pt" style:font-size-asian="26pt" style:font-size-complex="26pt"/>
    </style:style>
    <style:style style:name="P3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26pt" style:font-size-asian="26pt" style:font-size-complex="26pt"/>
    </style:style>
    <style:style style:name="P4" style:parent-style-name="Normalny" style:family="paragraph">
      <style:paragraph-properties fo:margin-bottom="0in"/>
      <style:text-properties style:font-name="Times New Roman" style:font-name-complex="Times New Roman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text-properties style:font-name="Times New Roman" style:font-name-complex="Times New Roman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Normalny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" style:parent-style-name="Normalny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OBWIESZCZENIE</text:p>
      <text:p text:style-name="P2">Wójta Gminy Skarżysko Kościelne</text:p>
      <text:p text:style-name="P3">z dnia 31 sierpnia 2023 r.</text:p>
      <text:p text:style-name="P4"/>
      <text:p text:style-name="P5">w sprawie wyznaczenia miejsc przeznaczonych na bezpłatne umieszczanie urzędowych obwieszczeń wyborczych i plakatów komitetów wyborczych w wyborach do Sejmu Rzeczpospolitej Polskiej i do Senatu Rzeczpospolitej Polskiej zarządzonych<text:s/><text:s text:c="17"/>na dzień 15 października 2023 r.</text:p>
      <text:p text:style-name="P6"/>
      <text:p text:style-name="P7"/>
      <text:p text:style-name="P8"><text:span text:style-name="T9"><text:tab/></text:span><text:span text:style-name="T10">Na podstawie art. 114 ustawy z dnia 5 stycznia 2011 r. – Kodeks wyborczy (t.j. Dz. U. z 2022 r. poz. 1277 ze zm.) podaje się do publicznej wiadomości,<text:s/></text:span><text:span text:style-name="T11"><text:s text:c="20"/></text:span><text:span text:style-name="T12">iż miejscami przeznaczonymi na bezpłatne umieszczanie urzędowych obwieszczeń wyborczych i plakatów komitetów wyborczych w wyborach<text:s/></text:span><text:span text:style-name="T13"><text:s text:c="22"/></text:span><text:span text:style-name="T14">do Sejmu i Senatu Rzeczpospolitej Polskiej zarządzonych na dzień<text:s/></text:span><text:span text:style-name="T15"><text:s text:c="35"/></text:span><text:span text:style-name="T16">15 października 2023 r.</text:span><text:span text:style-name="T17">,</text:span><text:span text:style-name="T18"><text:s/>są tablice i słupy ogłoszeniowe</text:span><text:span text:style-name="T19"><text:s/>znajdujące się na terenie poszczególnych sołectw Gminy Skarżysko Kościelne.</text:span></text:p>
      <text:p text:style-name="P20"><text:tab/>Plakaty<text:s/>i hasła<text:s/>wyborcze należy umieszczać w taki sposób, aby można<text:s/><text:s text:c="22"/>je było usunąć bez powodowania szkód.<text:s/>Obowiązek ich usunięcia w terminie<text:s/><text:s text:c="14"/>30<text:s/>dni<text:s/>po dniu wyborów ciąży na<text:s/>pełnomocnikach<text:s/>wyborczych.<text:line-break/><text:s text:c="2"/></text:p>
      <text:p text:style-name="P21"><text:s text:c="137"/></text:p>
      <text:p text:style-name="P22"><text:s text:c="107"/>Wójt Gminy</text:p>
      <text:p text:style-name="P23"><text:s text:c="103"/>/-/ Jacek Bryzik</text:p>
      <text:p text:style-name="P24"/>
      <text:p text:style-name="Normalny"><text:s text:c="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zanna Boczek</meta:initial-creator>
    <dc:creator>Marzanna Boczek</dc:creator>
    <meta:creation-date>2023-08-31T06:31:00Z</meta:creation-date>
    <dc:date>2023-08-31T08:47:00Z</dc:date>
    <meta:print-date>2023-08-31T08:45:00Z</meta:print-date>
    <meta:template xlink:href="Normal" xlink:type="simple"/>
    <meta:editing-cycles>4</meta:editing-cycles>
    <meta:editing-duration>PT6840S</meta:editing-duration>
    <meta:document-statistic meta:page-count="1" meta:paragraph-count="3" meta:word-count="236" meta:character-count="1655" meta:row-count="11" meta:non-whitespace-character-count="1422"/>
  </office:meta>
</office:document-meta>
</file>