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4145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1.1972in"/>
    </style:style>
    <style:style style:name="TableColumn6" style:family="table-column">
      <style:table-column-properties style:column-width="1.2888in"/>
    </style:style>
    <style:style style:name="TableColumn7" style:family="table-column">
      <style:table-column-properties style:column-width="1.1097in"/>
    </style:style>
    <style:style style:name="TableColumn8" style:family="table-column">
      <style:table-column-properties style:column-width="1.0423in"/>
    </style:style>
    <style:style style:name="TableColumn9" style:family="table-column">
      <style:table-column-properties style:column-width="1.3958in"/>
    </style:style>
    <style:style style:name="TableColumn10" style:family="table-column">
      <style:table-column-properties style:column-width="1.2243in"/>
    </style:style>
    <style:style style:name="TableColumn11" style:family="table-column">
      <style:table-column-properties style:column-width="0.9972in"/>
    </style:style>
    <style:style style:name="Table2" style:family="table">
      <style:table-properties style:width="9.7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55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P79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EJESTR PETYCJI SKIEROWNYCH DO RADY GMINY SKARŻYSKO KOŚCIELNE W 2023 ROK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L.p.</text:p>
          </table:table-cell>
          <table:table-cell table:style-name="TableCell19">
            <text:p text:style-name="P20"/>
            <text:p text:style-name="P21"/>
            <text:p text:style-name="P22"/>
            <text:p text:style-name="P23">Data wpływu oraz forma złożenia</text:p>
          </table:table-cell>
          <table:table-cell table:style-name="TableCell24">
            <text:p text:style-name="P25">Imię i nazwisko <text:s text:c="9"/>/nazwa/ podmiotu wnoszącego petycję <text:s text:c="22"/>lub podmiotu, <text:s text:c="15"/>w interesie którego petycja jest składana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Przedmiot petycji</text:p>
          </table:table-cell>
          <table:table-cell table:style-name="TableCell32">
            <text:p text:style-name="P33"/>
            <text:p text:style-name="P34"/>
            <text:p text:style-name="P35"/>
            <text:p text:style-name="P36">Przewidywany termin rozpatrzenia</text:p>
          </table:table-cell>
          <table:table-cell table:style-name="TableCell37">
            <text:p text:style-name="P38"/>
            <text:p text:style-name="P39"/>
            <text:p text:style-name="P40"/>
            <text:p text:style-name="P41">Informacje <text:s text:c="12"/>o przebiegu postępowania</text:p>
          </table:table-cell>
          <table:table-cell table:style-name="TableCell42">
            <text:p text:style-name="P43"/>
            <text:p text:style-name="P44"/>
            <text:p text:style-name="P45"/>
            <text:p text:style-name="P46">Sposób załatwienia petycji</text:p>
          </table:table-cell>
          <table:table-cell table:style-name="TableCell47">
            <text:p text:style-name="P48"/>
            <text:p text:style-name="P49">Data zawiadomienia podmiotu wnoszącego <text:s text:c="12"/>o sposobie załatwienia petycji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Uwagi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8.09.2023 r.</text:p>
            <text:p text:style-name="P61">Złożona osobiście, uzupełniona pismem z dnia 30.10.2023 r.</text:p>
            <text:p text:style-name="P62"/>
            <text:p text:style-name="P63"/>
          </table:table-cell>
          <table:table-cell table:style-name="TableCell64">
            <text:p text:style-name="P65">Janusz Sieczka</text:p>
          </table:table-cell>
          <table:table-cell table:style-name="TableCell66">
            <text:p text:style-name="P67">Petycja <text:s text:c="22"/>w sprawie przebudowy, wykonania nawierzchni asfaltowej i doświetlenie drogi ul. Długa Skarżysko Kościelne.</text:p>
          </table:table-cell>
          <table:table-cell table:style-name="TableCell68">
            <text:p text:style-name="P69">Zgodnie z art.10 ust. 1 ustawy <text:s text:c="12"/>o petycjach, nie później <text:s/>niż w terminie 3 miesięcy <text:s text:c="14"/>od dnia złożenia petycji</text:p>
          </table:table-cell>
          <table:table-cell table:style-name="TableCell70">
            <text:p text:style-name="P71">Przekazano do Komisji Skarg, Wniosków <text:s text:c="12"/>i Petycji<text:s/></text:p>
            <text:p text:style-name="P72"/>
          </table:table-cell>
          <table:table-cell table:style-name="TableCell73">
            <text:p text:style-name="P74">Uchwała Nr LVIII/409/2023 Rady Gminy Skarżysko Kościelne z dnia 21 grudnia 2023 r.</text:p>
          </table:table-cell>
          <table:table-cell table:style-name="TableCell75">
            <text:p text:style-name="P76">21.12.2023 r. Odbiór osobisty w<text:s/>Urzędzie Gminy.</text:p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Anna Jakubik-Pypeć</dc:creator>
    <meta:creation-date>2024-04-22T11:08:00Z</meta:creation-date>
    <dc:date>2024-04-24T07:44:00Z</dc:date>
    <meta:template xlink:href="Normal" xlink:type="simple"/>
    <meta:editing-cycles>4</meta:editing-cycles>
    <meta:editing-duration>PT3720S</meta:editing-duration>
    <meta:document-statistic meta:page-count="1" meta:paragraph-count="2" meta:word-count="152" meta:character-count="1063" meta:row-count="7" meta:non-whitespace-character-count="913"/>
  </office:meta>
</office:document-meta>
</file>