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family="paragraph">
      <style:paragraph-properties style:vertical-align="auto" fo:margin-bottom="0in"/>
      <style:text-properties fo:hyphenate="true"/>
    </style:style>
    <style:style style:name="P3" style:parent-style-name="NormalnyWeb" style:list-style-name="LFO2" style:family="paragraph">
      <style:paragraph-properties fo:margin-top="0in" fo:margin-bottom="0in"/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NormalnyWeb" style:family="paragraph">
      <style:paragraph-properties fo:margin-top="0in" fo:margin-bottom="0in" fo:margin-left="0.5in">
        <style:tab-stops/>
      </style:paragraph-properties>
    </style:style>
    <style:style style:name="P8" style:parent-style-name="NormalnyWeb" style:family="paragraph">
      <style:paragraph-properties fo:margin-top="0in" fo:margin-bottom="0in" fo:margin-left="0.5in">
        <style:tab-stops/>
      </style:paragraph-properties>
    </style:style>
    <style:style style:name="P9" style:parent-style-name="NormalnyWeb" style:family="paragraph">
      <style:paragraph-properties fo:margin-top="0in" fo:margin-bottom="0in" fo:margin-left="0.5in">
        <style:tab-stops/>
      </style:paragraph-properties>
    </style:style>
    <style:style style:name="P10" style:parent-style-name="NormalnyWeb" style:list-style-name="LFO2" style:family="paragraph">
      <style:paragraph-properties fo:margin-top="0in" fo:margin-bottom="0in"/>
    </style:style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nyWeb" style:family="paragraph">
      <style:paragraph-properties fo:margin-top="0in" fo:margin-bottom="0in"/>
    </style:style>
    <style:style style:name="P15" style:parent-style-name="NormalnyWeb" style:family="paragraph">
      <style:paragraph-properties fo:margin-top="0in" fo:margin-bottom="0in"/>
    </style:style>
    <style:style style:name="P16" style:parent-style-name="NormalnyWeb" style:family="paragraph">
      <style:paragraph-properties fo:margin-top="0in" fo:margin-bottom="0in"/>
    </style:style>
    <style:style style:name="P17" style:parent-style-name="NormalnyWeb" style:family="paragraph">
      <style:paragraph-properties fo:margin-top="0in" fo:margin-bottom="0in" fo:margin-left="0.5in">
        <style:tab-stops/>
      </style:paragraph-properties>
    </style:style>
    <style:style style:name="P18" style:parent-style-name="Akapitzlistą" style:list-style-name="LFO2" style:family="paragraph">
      <style:paragraph-properties style:vertical-align="auto" fo:margin-bottom="0in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" style:parent-style-name="NormalnyWeb" style:family="paragraph">
      <style:paragraph-properties fo:margin-top="0in" fo:margin-bottom="0in" fo:margin-left="0.5in">
        <style:tab-stops/>
      </style:paragraph-properties>
      <style:text-properties style:font-name-asian="Times New Roman"/>
    </style:style>
    <style:style style:name="P36" style:parent-style-name="NormalnyWeb" style:family="paragraph">
      <style:paragraph-properties fo:margin-top="0in" fo:margin-bottom="0in" fo:margin-left="0.5in">
        <style:tab-stops/>
      </style:paragraph-properties>
      <style:text-properties style:font-name-asian="Times New Roman"/>
    </style:style>
    <style:style style:name="P37" style:parent-style-name="NormalnyWeb" style:family="paragraph">
      <style:paragraph-properties fo:margin-top="0in" fo:margin-bottom="0in" fo:margin-left="0.5in">
        <style:tab-stops/>
      </style:paragraph-properties>
    </style:style>
    <style:style style:name="P38" style:parent-style-name="Akapitzlistą" style:list-style-name="LFO2" style:family="paragraph">
      <style:paragraph-properties style:vertical-align="auto" fo:margin-bottom="0in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4" style:parent-style-name="NormalnyWeb" style:family="paragraph">
      <style:paragraph-properties fo:margin-top="0in" fo:margin-bottom="0in"/>
      <style:text-properties style:font-name-asian="Times New Roman"/>
    </style:style>
    <style:style style:name="P55" style:parent-style-name="NormalnyWeb" style:family="paragraph">
      <style:paragraph-properties fo:margin-top="0in" fo:margin-bottom="0in"/>
      <style:text-properties style:font-name-asian="Times New Roman"/>
    </style:style>
    <style:style style:name="P56" style:parent-style-name="NormalnyWeb" style:list-style-name="LFO2" style:family="paragraph">
      <style:paragraph-properties fo:margin-top="0in" fo:margin-bottom="0in"/>
    </style:style>
    <style:style style:name="T57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-asian="Times New Roman"/>
    </style:style>
    <style:style style:name="T59" style:parent-style-name="Domyślnaczcionkaakapitu" style:family="text">
      <style:text-properties style:font-name-asian="Times New Roman"/>
    </style:style>
    <style:style style:name="T60" style:parent-style-name="Domyślnaczcionkaakapitu" style:family="text">
      <style:text-properties style:font-name-asian="Times New Roman"/>
    </style:style>
    <style:style style:name="T61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-asian="Times New Roman"/>
    </style:style>
    <style:style style:name="T63" style:parent-style-name="Domyślnaczcionkaakapitu" style:family="text">
      <style:text-properties style:font-name-asian="Times New Roman"/>
    </style:style>
    <style:style style:name="T64" style:parent-style-name="Domyślnaczcionkaakapitu" style:family="text">
      <style:text-properties style:font-name-asian="Times New Roman"/>
    </style:style>
    <style:style style:name="T65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-asian="Times New Roman"/>
    </style:style>
    <style:style style:name="T67" style:parent-style-name="Domyślnaczcionkaakapitu" style:family="text">
      <style:text-properties style:font-name-asian="Times New Roman"/>
    </style:style>
    <style:style style:name="T68" style:parent-style-name="Domyślnaczcionkaakapitu" style:family="text">
      <style:text-properties style:font-name-asian="Times New Roman"/>
    </style:style>
    <style:style style:name="P69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0" style:parent-style-name="NormalnyWeb" style:family="paragraph">
      <style:paragraph-properties fo:margin-top="0in" fo:margin-bottom="0in"/>
      <style:text-properties style:font-name-asian="Times New Roman"/>
    </style:style>
    <style:style style:name="P71" style:parent-style-name="NormalnyWeb" style:family="paragraph">
      <style:paragraph-properties fo:margin-top="0in" fo:margin-bottom="0in"/>
      <style:text-properties style:font-name-asian="Times New Roman"/>
    </style:style>
    <style:style style:name="P72" style:parent-style-name="Akapitzlistą" style:list-style-name="LFO2" style:family="paragraph">
      <style:paragraph-properties style:vertical-align="auto" fo:margin-bottom="0in"/>
      <style:text-properties fo:hyphenate="true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7" style:parent-style-name="NormalnyWeb" style:family="paragraph">
      <style:paragraph-properties fo:margin-top="0in" fo:margin-bottom="0in"/>
      <style:text-properties style:font-name-asian="Times New Roman"/>
    </style:style>
    <style:style style:name="P88" style:parent-style-name="NormalnyWeb" style:family="paragraph">
      <style:paragraph-properties fo:margin-top="0in" fo:margin-bottom="0in"/>
      <style:text-properties style:font-name-asian="Times New Roman"/>
    </style:style>
    <style:style style:name="P89" style:parent-style-name="Akapitzlistą" style:list-style-name="LFO2" style:family="paragraph">
      <style:paragraph-properties style:vertical-align="auto" fo:margin-bottom="0in"/>
      <style:text-properties fo:hyphenate="true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3" style:parent-style-name="NormalnyWeb" style:family="paragraph">
      <style:paragraph-properties fo:margin-top="0in" fo:margin-bottom="0in"/>
    </style:style>
    <style:style style:name="T104" style:parent-style-name="Domyślnaczcionkaakapitu" style:family="text">
      <style:text-properties style:font-name-asian="Times New Roman"/>
    </style:style>
    <style:style style:name="T105" style:parent-style-name="Domyślnaczcionkaakapitu" style:family="text">
      <style:text-properties style:font-name-asian="Times New Roman"/>
    </style:style>
  </office:automatic-styles>
  <office:body>
    <office:text text:use-soft-page-breaks="true">
      <text:p text:style-name="P1">Imienny wykaz głosowań nad projektami uchwał podjętych na XV Sesji Rady Gminy Skarżysko Kościelne w dniu<text:s/>19 listopada<text:s/>2019 roku.</text:p>
      <text:p text:style-name="P2"/>
      <text:list text:style-name="LFO2" text:continue-numbering="true">
        <text:list-item>
          <text:p text:style-name="P3"><text:span text:style-name="T4">Głosowano w sprawie:</text:span><text:line-break/>Uchwała w sprawie zmiany budżetu Gminy Skarżysko Kościelne na 2019 r. – projekt nr 1.<text:s/><text:line-break/><text:line-break/><text:span text:style-name="T5">Wyniki głosowania</text:span><text:line-break/>ZA: 10, PRZECIW: 2, WSTRZYMUJĘ SIĘ: 0, BRAK GŁOSU: 1, NIEOBECNI: 2<text:line-break/><text:line-break/><text:span text:style-name="T6">Wyniki imienne:</text:span><text:line-break/>ZA (10)<text:line-break/>Stanisław Czubak, Monika Kocia, Andrzej Kwiatkowski, Brygida Lesiak, Marzena Piętak, Sebastian Pik, Agata Rafalska, Janusz Sieczka, Paweł Wiatr, Tomasz Winiarski<text:line-break/>PRZECIW (2)<text:line-break/>Ewa Kępa, Michał Rymarczyk<text:line-break/><text:bookmark-start text:name="_Hlk25138162"/>BRAK GŁOSU (1)<text:line-break/>Edyta Niziołek</text:p>
        </text:list-item>
      </text:list>
      <text:p text:style-name="P7">NIEOBECNI (2)</text:p>
      <text:p text:style-name="P8">Jarosław Bilski, Renata Kępa.</text:p>
      <text:p text:style-name="P9"/>
      <text:list text:style-name="LFO2" text:continue-numbering="true">
        <text:list-item>
          <text:p text:style-name="P10"><text:span text:style-name="T11">Głosowano w sprawie:</text:span><text:line-break/>Uchwała w sprawie zmiany Wieloletniej Prognozy Finansowej Gminy Skarżysko Kościelne na lata 2019 do 2032 - projekt nr 2.<text:line-break/><text:line-break/><text:span text:style-name="T12">Wyniki głosowania</text:span><text:line-break/>ZA: 10, PRZECIW: 2, WSTRZYMUJĘ SIĘ: 0, BRAK GŁOSU: 1, NIEOBECNI: 2<text:line-break/><text:line-break/><text:span text:style-name="T13">Wyniki imienne:</text:span><text:line-break/>ZA (10)<text:line-break/>Stanisław Czubak, Monika Kocia, Andrzej Kwiatkowski, Brygida Lesiak, Marzena Piętak, Sebastian Pik, Agata Rafalska, Janusz Sieczka, Paweł Wiatr, Tomasz Winiarski<text:line-break/>PRZECIW (2)<text:line-break/>Ewa Kępa, Michał Rymarczyk<text:line-break/>BRAK GŁOSU (1)<text:line-break/>Edyta Niziołek</text:p>
        </text:list-item>
      </text:list>
      <text:p text:style-name="P14"><text:s text:c="12"/>NIEOBECNI (2)</text:p>
      <text:p text:style-name="P15"><text:s text:c="12"/>Jarosław Bilski, Renata Kępa.</text:p>
      <text:p text:style-name="P16"/>
      <text:p text:style-name="P17"/>
      <text:list text:style-name="LFO2" text:continue-numbering="true">
        <text:list-item>
          <text:p text:style-name="P18"><text:span text:style-name="T19">Głosowano w sprawie:</text:span><text:span text:style-name="T20"><text:line-break/>Uchwała w sprawie określenia wysokości stawek podatku od nieruchomości – projekt nr 3.<text:s/></text:span><text:span text:style-name="T21"><text:line-break/></text:span><text:span text:style-name="T22"><text:line-break/></text:span><text:span text:style-name="T23">Wyniki głosowania</text:span><text:span text:style-name="T24"><text:line-break/>ZA: 8, PRZECIW: 0, WSTRZYMUJĘ SIĘ: 3, BRAK GŁOSU: 2, NIEOBECNI: 2</text:span><text:span text:style-name="T25"><text:line-break/></text:span><text:span text:style-name="T26"><text:line-break/></text:span><text:span text:style-name="T27">Wyniki imienne:</text:span><text:span text:style-name="T28"><text:line-break/></text:span><text:soft-page-break/><text:span text:style-name="T29">ZA (8)</text:span><text:span text:style-name="T30"><text:line-break/>Ewa Kępa, Monika Kocia, Andrzej Kwiatkowski, Brygida Lesiak, Agata Rafalska, Janusz Sieczka, Paweł Wiatr, Tomasz Winiarski</text:span><text:span text:style-name="T31"><text:line-break/>WSTRZYMUJĘ SIĘ (3)</text:span><text:span text:style-name="T32"><text:line-break/>Marzena Piętak, Sebastian Pik, Michał Rymarczyk</text:span><text:span text:style-name="T33"><text:line-break/>BRAK GŁOSU (2)</text:span></text:p>
        </text:list-item>
      </text:list>
      <text:p text:style-name="P34"><text:s text:c="12"/>Stanisław Czubak, Edyta Niziołek<text:line-break/><text:s text:c="12"/>NIEOBECNI (2)</text:p>
      <text:p text:style-name="P35">Jarosław Bilski, Renata Kępa.</text:p>
      <text:p text:style-name="P36"/>
      <text:p text:style-name="P37"/>
      <text:list text:style-name="LFO2" text:continue-numbering="true">
        <text:list-item>
          <text:p text:style-name="P38"><text:bookmark-end text:name="_Hlk25138162"/><text:span text:style-name="T39">Głosowano w sprawie:</text:span><text:span text:style-name="T40"><text:line-break/>Uchwała w sprawie ustalenia wysokości stawki procentowej opłaty adiacenckiej z tytułu wybudowania urządzeń infrastruktury technicznej – projekt nr 4.<text:s/></text:span><text:span text:style-name="T41"><text:line-break/></text:span><text:span text:style-name="T42"><text:line-break/></text:span><text:span text:style-name="T43">Wyniki głosowania</text:span><text:span text:style-name="T44"><text:line-break/>ZA: 0, PRZECIW: 10, WSTRZYMUJĘ SIĘ: 1, BRAK GŁOSU: 2, NIEOBECNI: 2</text:span><text:span text:style-name="T45"><text:line-break/></text:span><text:span text:style-name="T46"><text:line-break/></text:span><text:span text:style-name="T47">Wyniki imienne:</text:span><text:span text:style-name="T48"><text:line-break/>PRZECIW (10)</text:span><text:span text:style-name="T49"><text:line-break/>Ewa Kępa, Monika Kocia, Andrzej Kwiatkowski, Marzena Piętak, Sebastian Pik, Agata Rafalska, Michał Rymarczyk, Janusz Sieczka, Paweł Wiatr, Tomasz Winiarski</text:span><text:span text:style-name="T50"><text:line-break/>WSTRZYMUJĘ SIĘ (1)</text:span><text:span text:style-name="T51"><text:line-break/>Brygida Lesiak</text:span><text:span text:style-name="T52"><text:line-break/>BRAK GŁOSU (2)</text:span></text:p>
        </text:list-item>
      </text:list>
      <text:p text:style-name="P53"><text:s text:c="12"/>Stanisław Czubak, Edyta Niziołek<text:line-break/><text:s text:c="12"/>NIEOBECNI (2)</text:p>
      <text:p text:style-name="P54"><text:s text:c="12"/>Jarosław Bilski, Renata Kępa.</text:p>
      <text:p text:style-name="P55"/>
      <text:list text:style-name="LFO2" text:continue-numbering="true">
        <text:list-item>
          <text:p text:style-name="P56"><text:span text:style-name="T57">Głosowano w sprawie:</text:span><text:span text:style-name="T58"><text:line-break/>Uchwała w sprawie przyjęcia „Rocznego programu współpracy z organizacjami pozarządowymi oraz innymi podmiotami, o których mowa w art. 3 ust. 3 ustawy z dnia 24 kwietnia 2003 r. o działalności pożytku publicznego i o wolontariacie na rok 2020” – projekt nr 5.<text:s/></text:span><text:span text:style-name="T59"><text:line-break/></text:span><text:span text:style-name="T60"><text:line-break/></text:span><text:span text:style-name="T61">Wyniki głosowania</text:span><text:span text:style-name="T62"><text:line-break/>ZA: 11, PRZECIW: 0, WSTRZYMUJĘ SIĘ: 0, BRAK GŁOSU: 2, NIEOBECNI: 2</text:span><text:span text:style-name="T63"><text:line-break/></text:span><text:span text:style-name="T64"><text:line-break/></text:span><text:span text:style-name="T65">Wyniki imienne:</text:span><text:span text:style-name="T66"><text:line-break/>ZA (11)</text:span><text:span text:style-name="T67"><text:line-break/>Ewa Kępa, Monika Kocia, Andrzej Kwiatkowski, Brygida Lesiak, Marzena Piętak, Sebastian Pik, Agata Rafalska, Michał Rymarczyk, Janusz Sieczka, Paweł Wiatr, Tomasz Winiarski</text:span><text:span text:style-name="T68"><text:line-break/>BRAK GŁOSU (2)</text:span></text:p>
        </text:list-item>
      </text:list>
      <text:p text:style-name="P69"><text:s text:c="12"/>Stanisław Czubak, Edyta Niziołek<text:line-break/><text:s text:c="12"/>NIEOBECNI (2)</text:p>
      <text:p text:style-name="P70"><text:s text:c="12"/>Jarosław Bilski, Renata Kępa.</text:p>
      <text:p text:style-name="P71"/>
      <text:list text:style-name="LFO2" text:continue-numbering="true">
        <text:list-item>
          <text:p text:style-name="P72"><text:span text:style-name="T73">Głosowano w sprawie:</text:span><text:span text:style-name="T74"><text:line-break/>Uchwała w sprawie Gminnego Programu Profilaktyki i Rozwiązywania Problemów<text:s/></text:span><text:soft-page-break/><text:span text:style-name="T75">Alkoholowych i Narkomanii na terenie Gminy Skarżysko Kościelne na rok 2020 – projekt nr 6.</text:span><text:span text:style-name="T76"><text:line-break/></text:span><text:span text:style-name="T77"><text:line-break/></text:span><text:span text:style-name="T78">Wyniki głosowania</text:span><text:span text:style-name="T79"><text:line-break/>ZA: 11, PRZECIW: 0, WSTRZYMUJĘ SIĘ: 0, BRAK GŁOSU: 2, NIEOBECNI: 2</text:span><text:span text:style-name="T80"><text:line-break/></text:span><text:span text:style-name="T81"><text:line-break/></text:span><text:span text:style-name="T82">Wyniki imienne:</text:span><text:span text:style-name="T83"><text:line-break/>ZA (11)</text:span><text:span text:style-name="T84"><text:line-break/>Ewa Kępa, Monika Kocia, Andrzej Kwiatkowski, Brygida Lesiak, Marzena Piętak, Sebastian Pik, Agata Rafalska, Michał Rymarczyk, Janusz Sieczka, Paweł Wiatr, Tomasz Winiarski</text:span><text:span text:style-name="T85"><text:line-break/>BRAK GŁOSU (2)</text:span></text:p>
        </text:list-item>
      </text:list>
      <text:p text:style-name="P86"><text:s text:c="12"/>Stanisław Czubak, Edyta Niziołek<text:line-break/><text:s text:c="12"/>NIEOBECNI (2)</text:p>
      <text:p text:style-name="P87"><text:s text:c="12"/>Jarosław Bilski, Renata Kępa.</text:p>
      <text:p text:style-name="P88"/>
      <text:list text:style-name="LFO2" text:continue-numbering="true">
        <text:list-item>
          <text:p text:style-name="P89"><text:span text:style-name="T90">Głosowano w sprawie:</text:span><text:span text:style-name="T91"><text:line-break/>Uchwała w sprawie uchwalenia Gminnej Strategii Rozwiązywania Problemów Społecznych Gminy Skarżysko Kościelne na lata 2020 – 2026 - projekt nr 7.<text:s/></text:span><text:span text:style-name="T92"><text:line-break/></text:span><text:span text:style-name="T93"><text:line-break/></text:span><text:span text:style-name="T94">Wyniki głosowania</text:span><text:span text:style-name="T95"><text:line-break/>ZA: 11, PRZECIW: 0, WSTRZYMUJĘ SIĘ: 0, BRAK GŁOSU: 2, NIEOBECNI: 2</text:span><text:span text:style-name="T96"><text:line-break/></text:span><text:span text:style-name="T97"><text:line-break/></text:span><text:span text:style-name="T98">Wyniki imienne:</text:span><text:span text:style-name="T99"><text:line-break/>ZA (11)</text:span><text:span text:style-name="T100"><text:line-break/>Ewa Kępa, Monika Kocia, Andrzej Kwiatkowski, Brygida Lesiak, Marzena Piętak, Sebastian Pik, Agata Rafalska, Michał Rymarczyk, Janusz Sieczka, Paweł Wiatr, Tomasz Winiarski</text:span><text:span text:style-name="T101"><text:line-break/>BRAK GŁOSU (2)</text:span></text:p>
        </text:list-item>
      </text:list>
      <text:p text:style-name="P102"><text:s text:c="12"/>Stanisław Czubak, Edyta Niziołek<text:line-break/><text:s text:c="12"/>NIEOBECNI (2)</text:p>
      <text:p text:style-name="P103"><text:span text:style-name="T104"><text:s text:c="12"/></text:span><text:span text:style-name="T105">Jarosław Bilski, Renata Kęp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19-11-20T09:55:00Z</dc:date>
    <meta:template xlink:href="Normal" xlink:type="simple"/>
    <meta:editing-cycles>32</meta:editing-cycles>
    <meta:editing-duration>PT5520S</meta:editing-duration>
    <meta:document-statistic meta:page-count="3" meta:paragraph-count="8" meta:word-count="597" meta:character-count="4174" meta:row-count="29" meta:non-whitespace-character-count="3585"/>
  </office:meta>
</office:document-meta>
</file>