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2" style:family="paragraph"/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list-style-name="LFO2" style:family="paragraph"/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Akapitzlistą" style:list-style-name="LFO2" style:family="paragraph"/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Akapitzlistą" style:list-style-name="LFO2" style:family="paragraph"/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" style:parent-style-name="Akapitzlistą" style:list-style-name="LFO2" style:family="paragraph"/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Akapitzlistą" style:list-style-name="LFO2" style:family="paragraph"/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" style:parent-style-name="Akapitzlistą" style:list-style-name="LFO2" style:family="paragraph"/>
    <style:style style:name="T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Akapitzlistą" style:list-style-name="LFO2" style:family="paragraph"/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5" style:parent-style-name="Akapitzlistą" style:list-style-name="LFO2" style:family="paragraph"/>
    <style:style style:name="T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9" style:parent-style-name="Akapitzlistą" style:list-style-name="LFO2" style:family="paragraph"/>
    <style:style style:name="T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VII<text:s/>Sesji Rady Gminy Skarżysko Kościelne w dniu<text:s/>28 marca<text:s/>2019 roku.</text:p>
      <text:p text:style-name="P2"/>
      <text:list text:style-name="LFO2" text:continue-numbering="true">
        <text:list-item>
          <text:p text:style-name="P3"><text:span text:style-name="T4">Głosowano w sprawie:</text:span><text:line-break/>Sprawozdanie z realizacji Programu Opieki Nad Zabytkami dla Gminy Skarżysko Kościelne na lata 2017-2020.<text:s/><text:line-break/><text:line-break/><text:span text:style-name="T5">Wyniki głosowania</text:span><text:line-break/>ZA: 14, PRZECIW: 0, WSTRZYMUJĘ SIĘ: 0, BRAK GŁOSU: 0, NIEOBECNI: 1<text:line-break/><text:line-break/><text:span text:style-name="T6">Wyniki imienne:</text:span><text:line-break/>ZA (14)<text:line-break/>Jarosław Bilski, Stanisław Czubak, Renata Kępa, Monika Kocia, Andrzej Kwiatkowski, Brygida Lesiak, Edyta Niziołek, Marzena Piętak, Sebastian Pik, Agata Rafalska, Michał Rymarczyk, Janusz Sieczka, Paweł Wiatr, Tomasz Winiarski<text:line-break/>NIEOBECNI (1)<text:line-break/>Ewa Kępa<text:line-break/></text:p>
        </text:list-item>
        <text:list-item>
          <text:p text:style-name="P7"><text:span text:style-name="T8">Głosowano w sprawie:</text:span><text:line-break/>Sprawozdanie z działalności Gminnego Ośrodka Pomocy Społecznej w Skarżysku Kościelnym za 2018 rok.<text:line-break/><text:line-break/><text:span text:style-name="T9">Wyniki głosowania</text:span><text:line-break/>ZA: 14, PRZECIW: 0, WSTRZYMUJĘ SIĘ: 0, BRAK GŁOSU: 0, NIEOBECNI: 1<text:line-break/><text:line-break/><text:span text:style-name="T10">Wyniki imienne:</text:span><text:line-break/>ZA (14)<text:line-break/>Jarosław Bilski, Stanisław Czubak, Renata Kępa, Monika Kocia, Andrzej Kwiatkowski, Brygida Lesiak, Edyta Niziołek, Marzena Piętak, Sebastian Pik, Agata Rafalska, Michał Rymarczyk, Janusz Sieczka, Paweł Wiatr, Tomasz Winiarski<text:line-break/>NIEOBECNI (1)<text:line-break/>Ewa Kępa<text:line-break/></text:p>
        </text:list-item>
        <text:list-item>
          <text:p text:style-name="P11"><text:span text:style-name="T12">Głosowano w sprawie:</text:span><text:line-break/>Sprawozdanie z realizacji Gminnego Programu Wspierania Rodziny za 2018 rok.<text:s/><text:line-break/><text:line-break/><text:span text:style-name="T13">Wyniki głosowania</text:span><text:line-break/>ZA: 14, PRZECIW: 0, WSTRZYMUJĘ SIĘ: 0, BRAK GŁOSU: 0, NIEOBECNI: 1<text:line-break/><text:line-break/><text:span text:style-name="T14">Wyniki imienne:</text:span><text:line-break/>ZA (14)<text:line-break/>Jarosław Bilski, Stanisław Czubak, Renata Kępa, Monika Kocia, Andrzej Kwiatkowski, Brygida Lesiak, Edyta Niziołek, Marzena Piętak, Sebastian Pik, Agata Rafalska, Michał Rymarczyk, Janusz Sieczka, Paweł Wiatr, Tomasz Winiarski<text:line-break/>NIEOBECNI (1)<text:line-break/>Ewa Kępa<text:line-break/></text:p>
        </text:list-item>
        <text:list-item>
          <text:p text:style-name="P15"><text:span text:style-name="T16">Głosowano w sprawie:</text:span><text:line-break/>Sprawozdanie z pracy Gminnej Komisji ds. Rozwiązywania Problemów Alkoholowych i Narkomanii w Skarżysku Kościelnym w 2018 roku.<text:s/><text:line-break/><text:line-break/><text:span text:style-name="T17">Wyniki głosowania</text:span><text:line-break/>ZA: 14, PRZECIW: 0, WSTRZYMUJĘ SIĘ: 0, BRAK GŁOSU: 0, NIEOBECNI: 1<text:line-break/><text:line-break/><text:span text:style-name="T18">Wyniki imienne:</text:span><text:line-break/>ZA (14)<text:line-break/>Jarosław Bilski, Stanisław Czubak, Renata Kępa, Monika Kocia, Andrzej Kwiatkowski, Brygida Lesiak, Edyta Niziołek, Marzena Piętak, Sebastian Pik, Agata Rafalska, Michał Rymarczyk, Janusz Sieczka, Paweł Wiatr, Tomasz Winiarski<text:line-break/>NIEOBECNI (1)<text:line-break/>Ewa Kępa<text:line-break/></text:p>
        </text:list-item>
        <text:list-item>
          <text:p text:style-name="P19"><text:span text:style-name="T20">Głosowano w sprawie:</text:span><text:line-break/>Zmiany budżetu Gminy Skarżysko Kościelne na 2019 r. – projekt nr 1.<text:s/><text:line-break/><text:line-break/><text:span text:style-name="T21">Wyniki głosowania</text:span><text:line-break/>ZA: 14, PRZECIW: 0, WSTRZYMUJĘ SIĘ: 0, BRAK GŁOSU: 0, NIEOBECNI: 1<text:line-break/><text:line-break/><text:span text:style-name="T22">Wyniki imienne:</text:span><text:line-break/>ZA (14)<text:line-break/>Jarosław Bilski, Stanisław Czubak, Renata Kępa, Monika Kocia, Andrzej Kwiatkowski, Brygida Lesiak, Edyta Niziołek, Marzena Piętak, Sebastian Pik, Agata Rafalska, Michał Rymarczyk, Janusz Sieczka, Paweł Wiatr, Tomasz Winiarski<text:line-break/>NIEOBECNI (1)<text:line-break/>Ewa Kępa<text:line-break/></text:p>
        </text:list-item>
        <text:list-item>
          <text:p text:style-name="P23"><text:span text:style-name="T24">Głosowano w sprawie:</text:span><text:line-break/>Zmiany Wieloletniej Prognozy Finansowej Gminy Skarżysko Kościelne na lata 2019 do 2032 - projekt nr 2.<text:s/><text:line-break/><text:line-break/><text:span text:style-name="T25">Wyniki głosowania</text:span><text:line-break/>ZA: 14, PRZECIW: 0, WSTRZYMUJĘ SIĘ: 0, BRAK GŁOSU: 0, NIEOBECNI: 1<text:line-break/><text:line-break/><text:span text:style-name="T26">Wyniki imienne:</text:span><text:line-break/>ZA (14)<text:line-break/>Jarosław Bilski, Stanisław Czubak, Renata Kępa, Monika Kocia, Andrzej Kwiatkowski, Brygida Lesiak, Edyta Niziołek, Marzena Piętak, Sebastian Pik, Agata Rafalska, Michał Rymarczyk, Janusz Sieczka, Paweł Wiatr, Tomasz Winiarski<text:line-break/>NIEOBECNI (1)<text:line-break/>Ewa Kępa<text:line-break/></text:p>
        </text:list-item>
        <text:list-item>
          <text:p text:style-name="P27"><text:span text:style-name="T28">Głosowano w sprawie:</text:span><text:line-break/>Zmiany Uchwały Nr XXX/187/2017 Rady Gminy Skarżysko Kościelne z dnia 29 czerwca 2017 r. w sprawie dopuszczenia zapłaty podatków stanowiących dochody budżetu Gminy Skarżysko Kościelne za pomocą instrumentu płatniczego, w tym instrumentu płatniczego, na którym przechowywany jest pieniądz elektroniczny – projekt nr 3.<text:s/><text:line-break/><text:soft-page-break/><text:line-break/><text:span text:style-name="T29">Wyniki głosowania</text:span><text:line-break/>ZA: 14, PRZECIW: 0, WSTRZYMUJĘ SIĘ: 0, BRAK GŁOSU: 0, NIEOBECNI: 1<text:line-break/><text:line-break/><text:span text:style-name="T30">Wyniki imienne:</text:span><text:line-break/>ZA (14)<text:line-break/>Jarosław Bilski, Stanisław Czubak, Renata Kępa, Monika Kocia, Andrzej Kwiatkowski, Brygida Lesiak, Edyta Niziołek, Marzena Piętak, Sebastian Pik, Agata Rafalska, Michał Rymarczyk, Janusz Sieczka, Paweł Wiatr, Tomasz Winiarski<text:line-break/>NIEOBECNI (1)<text:line-break/>Ewa Kępa<text:line-break/></text:p>
        </text:list-item>
        <text:list-item>
          <text:p text:style-name="P31"><text:span text:style-name="T32">Głosowano w sprawie:</text:span><text:line-break/>Przyjęcia Programu opieki nad zwierzętami bezdomnymi oraz zapobiegania bezdomności zwierząt na terenie Gminy Skarżysko Kościelne w 2019 r. – projekt nr 4.<text:s/><text:line-break/><text:line-break/><text:span text:style-name="T33">Wyniki głosowania</text:span><text:line-break/>ZA: 14, PRZECIW: 0, WSTRZYMUJĘ SIĘ: 0, BRAK GŁOSU: 0, NIEOBECNI: 1<text:line-break/><text:line-break/><text:span text:style-name="T34">Wyniki imienne:</text:span><text:line-break/>ZA (14)<text:line-break/>Jarosław Bilski, Stanisław Czubak, Renata Kępa, Monika Kocia, Andrzej Kwiatkowski, Brygida Lesiak, Edyta Niziołek, Marzena Piętak, Sebastian Pik, Agata Rafalska, Michał Rymarczyk, Janusz Sieczka, Paweł Wiatr, Tomasz Winiarski<text:line-break/>NIEOBECNI (1)<text:line-break/>Ewa Kępa<text:line-break/></text:p>
        </text:list-item>
        <text:list-item>
          <text:p text:style-name="P35"><text:span text:style-name="T36">Głosowano w sprawie:</text:span><text:line-break/>Zmiany do Statutu Gminy Skarżysko Kościelne – projekt nr 5.<text:s/><text:line-break/><text:line-break/><text:span text:style-name="T37">Wyniki głosowania</text:span><text:line-break/>ZA: 14, PRZECIW: 0, WSTRZYMUJĘ SIĘ: 0, BRAK GŁOSU: 0, NIEOBECNI: 1<text:line-break/><text:line-break/><text:span text:style-name="T38">Wyniki imienne:</text:span><text:line-break/>ZA (14)<text:line-break/>Jarosław Bilski, Stanisław Czubak, Renata Kępa, Monika Kocia, Andrzej Kwiatkowski, Brygida Lesiak, Edyta Niziołek, Marzena Piętak, Sebastian Pik, Agata Rafalska, Michał Rymarczyk, Janusz Sieczka, Paweł Wiatr, Tomasz Winiarski<text:line-break/>NIEOBECNI (1)<text:line-break/>Ewa Kępa</text:p>
        </text:list-item>
        <text:list-item>
          <text:p text:style-name="P39"><text:span text:style-name="T40">Głosowano w sprawie:</text:span><text:line-break/>Ustalenie wysokości ekwiwalentu dla członków ochotniczych straży pożarnych na terenie Gminy Skarżysko Kościelne - projekt nr 6.<text:s/><text:line-break/><text:line-break/><text:span text:style-name="T41">Wyniki głosowania</text:span><text:line-break/>ZA: 13, PRZECIW: 0, WSTRZYMUJĘ SIĘ: 1, BRAK GŁOSU: 0, NIEOBECNI: 1<text:line-break/><text:line-break/><text:span text:style-name="T42">Wyniki imienne:</text:span><text:line-break/>ZA (13)<text:line-break/><text:soft-page-break/>Jarosław Bilski, Stanisław Czubak, Renata Kępa, Monika Kocia, Andrzej Kwiatkowski, Brygida Lesiak, Edyta Niziołek, Marzena Piętak, Agata Rafalska, Michał Rymarczyk, Janusz Sieczka, Paweł Wiatr, Tomasz Winiarski<text:line-break/>WSTRZYMUJĘ SIĘ (1)<text:line-break/>Sebastian Pik<text:line-break/>NIEOBECNI (1)<text:line-break/>Ewa Kępa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4-01T12:48:00Z</dc:date>
    <meta:template xlink:href="Normal" xlink:type="simple"/>
    <meta:editing-cycles>10</meta:editing-cycles>
    <meta:editing-duration>PT2220S</meta:editing-duration>
    <meta:document-statistic meta:page-count="4" meta:paragraph-count="10" meta:word-count="744" meta:character-count="5201" meta:row-count="37" meta:non-whitespace-character-count="4467"/>
  </office:meta>
</office:document-meta>
</file>