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Akapitzlistą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mienny wykaz głosowań nad projektami uchwał podjętych na<text:s/>V Sesji Rady Gminy Skarżysko Kościelne w dniu<text:s/>23<text:s/>stycznia 2019 roku.</text:p>
      <text:p text:style-name="P2"/>
      <text:list text:style-name="LFO2" text:continue-numbering="true">
        <text:list-item>
          <text:p text:style-name="P3"><text:span text:style-name="T4">Głosowano w sprawie:</text:span><text:span text:style-name="T5"><text:line-break/>Zmian budżetu Gminy Skarżysko Kościelne na 2019 r.– projekt nr 1.</text:span><text:span text:style-name="T6"><text:line-break/></text:span><text:span text:style-name="T7"><text:line-break/></text:span><text:span text:style-name="T8">Wyniki głosowania</text:span><text:span text:style-name="T9"><text:line-break/>ZA: 10, PRZECIW: 0, WSTRZYMUJĘ SIĘ: 0, BRAK GŁOSU: 0, NIEOBECNI: 4</text:span><text:span text:style-name="T10"><text:line-break/></text:span><text:span text:style-name="T11"><text:line-break/></text:span><text:span text:style-name="T12">Wyniki imienne:</text:span><text:span text:style-name="T13"><text:line-break/>ZA (10)</text:span><text:span text:style-name="T14"><text:line-break/>Jarosław Bilski, Stanisław Czubak, Ewa Kępa, Renata Kępa, Andrzej Kwiatkowski, Edyta Niziołek, Marzena Piętak, Sebastian Pik, Agata Rafalska, Tomasz Winiarski</text:span><text:span text:style-name="T15"><text:line-break/>NIEOBECNI (4)</text:span><text:span text:style-name="T16"><text:line-break/>Monika Kocia, Brygida Lesiak, Michał Rymarczyk, Janusz Sieczka</text:span></text:p>
        </text:list-item>
      </text:list>
      <text:p text:style-name="P17"/>
      <text:list text:style-name="LFO2" text:continue-numbering="true">
        <text:list-item>
          <text:p text:style-name="P18"><text:span text:style-name="T19">Głosowano w sprawie:</text:span><text:span text:style-name="T20"><text:line-break/>Zmiany Wieloletniej Prognozy Finansowej Gminy Skarżysko Kościelne na lata 2019 do 2032 - projekt nr 2.<text:s/></text:span><text:span text:style-name="T21"><text:line-break/></text:span><text:span text:style-name="T22"><text:line-break/></text:span><text:span text:style-name="T23">Wyniki głosowania</text:span><text:span text:style-name="T24"><text:line-break/>ZA: 10, PRZECIW: 0, WSTRZYMUJĘ SIĘ: 0, BRAK GŁOSU: 0, NIEOBECNI: 4</text:span><text:span text:style-name="T25"><text:line-break/></text:span><text:span text:style-name="T26"><text:line-break/></text:span><text:span text:style-name="T27">Wyniki imienne:</text:span><text:span text:style-name="T28"><text:line-break/>ZA (10)</text:span><text:span text:style-name="T29"><text:line-break/>Jarosław Bilski, Stanisław Czubak, Ewa Kępa, Renata Kępa, Andrzej Kwiatkowski, Edyta Niziołek, Marzena Piętak, Sebastian Pik, Agata Rafalska, Tomasz Winiarski</text:span><text:span text:style-name="T30"><text:line-break/>NIEOBECNI (4)</text:span><text:span text:style-name="T31"><text:line-break/>Monika Kocia, Brygida Lesiak, Michał Rymarczyk, Janusz Sieczka</text:span></text:p>
        </text:list-item>
      </text:list>
      <text:p text:style-name="P32"/>
      <text:list text:style-name="LFO2" text:continue-numbering="true">
        <text:list-item>
          <text:p text:style-name="P33"><text:span text:style-name="T34">Głosowano w sprawie:</text:span><text:span text:style-name="T35"><text:line-break/>Sposobu i zakresu świadczenia usług w zakresie odbierania odpadów komunalnych od właścicieli nieruchomości i zagospodarowania tych odpadów – projekt nr 3.</text:span><text:span text:style-name="T36"><text:line-break/></text:span><text:span text:style-name="T37"><text:line-break/></text:span><text:span text:style-name="T38">Wyniki głosowania</text:span><text:span text:style-name="T39"><text:line-break/>ZA: 9, PRZECIW: 0, WSTRZYMUJĘ SIĘ: 1, BRAK GŁOSU: 0, NIEOBECNI: 4</text:span><text:span text:style-name="T40"><text:line-break/></text:span><text:span text:style-name="T41"><text:line-break/></text:span><text:span text:style-name="T42">Wyniki imienne:</text:span><text:span text:style-name="T43"><text:line-break/>ZA (9)</text:span><text:span text:style-name="T44"><text:line-break/>Jarosław Bilski, Stanisław Czubak, Ewa Kępa, Renata Kępa, Andrzej Kwiatkowski, Edyta Niziołek, Sebastian Pik, Agata Rafalska, Tomasz Winiarski</text:span><text:span text:style-name="T45"><text:line-break/>WSTRZYMUJĘ SIĘ (1)</text:span><text:span text:style-name="T46"><text:line-break/>Marzena Piętak</text:span><text:span text:style-name="T47"><text:line-break/>NIEOBECNI (4)</text:span><text:span text:style-name="T48"><text:line-break/>Monika Kocia, Brygida Lesiak, Michał Rymarczyk, Janusz Sieczka</text:span><text:span text:style-name="T49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3-19T09:48:00Z</dc:date>
    <meta:template xlink:href="Normal" xlink:type="simple"/>
    <meta:editing-cycles>7</meta:editing-cycles>
    <meta:editing-duration>PT1740S</meta:editing-duration>
    <meta:document-statistic meta:page-count="1" meta:paragraph-count="3" meta:word-count="225" meta:character-count="1573" meta:row-count="11" meta:non-whitespace-character-count="1351"/>
  </office:meta>
</office:document-meta>
</file>