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https://kielce.kbw.gov.pl/298_Wzory_dokumentow/1/31675_Wzory_zgloszen_kandydatow_do_komisji_wyborczych__kadencja_2018-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onika Mączyńska</dc:creator>
    <meta:creation-date>2018-12-11T09:08:00Z</meta:creation-date>
    <dc:date>2018-12-11T09:08:00Z</dc:date>
    <meta:template xlink:href="Normal" xlink:type="simple"/>
    <meta:editing-cycles>1</meta:editing-cycles>
    <meta:editing-duration>PT0S</meta:editing-duration>
    <meta:document-statistic meta:page-count="1" meta:paragraph-count="1" meta:word-count="17" meta:character-count="122" meta:row-count="1" meta:non-whitespace-character-count="106"/>
  </office:meta>
</office:document-meta>
</file>