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https://kielce.kbw.gov.pl/298_Wzory_dokumentow/1/31620_Dokumenty_dotyczace_utworzenia_komitetu_wyborczego_-_kadencja_2018-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Mączyńska</meta:initial-creator>
    <dc:creator>Monika Mączyńska</dc:creator>
    <meta:creation-date>2018-12-11T09:06:00Z</meta:creation-date>
    <dc:date>2018-12-11T09:07:00Z</dc:date>
    <meta:template xlink:href="Normal" xlink:type="simple"/>
    <meta:editing-cycles>1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