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10" style:parent-style-name="Normalny" style:family="paragraph">
      <style:paragraph-properties fo:keep-with-next="always" style:text-autospace="none" fo:margin-bottom="0.3333in" fo:line-height="100%" fo:margin-left="0.6895in" fo:text-indent="-0.6895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4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5" style:parent-style-name="Bezodstępów" style:family="paragraph">
      <style:paragraph-properties fo:text-align="justify" fo:text-indent="0.3in"/>
    </style:style>
    <style:style style:name="T16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7" style:parent-style-name="Domyślnaczcionkaakapitu" style:family="text">
      <style:text-properties style:font-name="Times New Roman" style:text-position="super 66.6%" fo:font-size="12pt" style:font-size-asian="12pt" style:font-size-complex="12pt" fo:background-color="#FFFFFF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9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0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1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22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3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4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5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6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7" style:parent-style-name="Normalny" style:family="paragraph">
      <style:paragraph-properties style:text-autospace="none" fo:text-align="justify" fo:margin-bottom="0in" fo:line-height="100%" fo:text-indent="0.2402in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1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2" style:parent-style-name="Normalny" style:family="paragraph">
      <style:paragraph-properties style:text-autospace="none" fo:text-align="justify" fo:margin-bottom="0in" fo:line-height="150%" fo:text-indent="0.2402in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5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6" style:parent-style-name="Normalny" style:family="paragraph">
      <style:paragraph-properties style:text-autospace="none" fo:text-align="justify" fo:margin-bottom="0in" fo:line-height="150%" fo:text-indent="0.2402in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0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1" style:parent-style-name="Normalny" style:family="paragraph">
      <style:paragraph-properties style:text-autospace="none" fo:text-align="justify" fo:margin-bottom="0in" fo:line-height="150%" fo:text-indent="0.2402in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4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5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6" style:parent-style-name="Normalny" style:family="paragraph">
      <style:text-properties fo:font-size="12pt" style:font-size-asian="12pt" style:font-size-complex="12pt"/>
    </style:style>
    <style:style style:name="P47" style:parent-style-name="Normalny" style:family="paragraph">
      <style:text-properties fo:font-size="12pt" style:font-size-asian="12pt" style:font-size-complex="12pt"/>
    </style:style>
    <style:style style:name="P48" style:parent-style-name="Normalny" style:family="paragraph">
      <style:text-properties fo:font-size="12pt" style:font-size-asian="12pt" style:font-size-complex="12pt"/>
    </style:style>
    <style:style style:name="P49" style:parent-style-name="Normalny" style:family="paragraph">
      <style:text-properties fo:font-size="12pt" style:font-size-asian="12pt" style:font-size-complex="12pt"/>
    </style:style>
    <style:style style:name="P50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1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2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3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4" style:parent-style-name="Normalny" style:family="paragraph">
      <style:paragraph-properties style:text-autospace="none" fo:margin-bottom="0in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5" style:parent-style-name="Normalny" style:family="paragraph">
      <style:paragraph-properties style:text-autospace="none" fo:text-align="justify" fo:margin-bottom="0in" fo:text-indent="0.4916in"/>
    </style:style>
    <style:style style:name="T5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5" style:parent-style-name="Normalny" style:family="paragraph">
      <style:paragraph-properties style:text-autospace="none" fo:text-align="justify" fo:margin-bottom="0in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8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9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1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2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3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-<text:s/></text:span><text:span text:style-name="T3">projekt nr<text:s/></text:span><text:span text:style-name="T4">10</text:span><text:span text:style-name="T5"><text:s/>-</text:span></text:p>
      <text:p text:style-name="P6">Uchwała Nr<text:s/>XLI/.…/2018<text:line-break/>Rady Gminy Skarżysko Kościelne</text:p>
      <text:p text:style-name="P7">z dnia 6 września 2018 r.</text:p>
      <text:p text:style-name="P8"/>
      <text:p text:style-name="P9"/>
      <text:p text:style-name="P10"><text:span text:style-name="T11">w sprawie:<text:s/></text:span><text:bookmark-start text:name="_Hlk523303005"/><text:span text:style-name="T12">zmian do programu Profilaktyki, Rozwiązywania Problemów Alkoholowych <text:s/></text:span><text:span text:style-name="T13">i Narkomanii na terenie gminy na rok 2018.</text:span></text:p>
      <text:p text:style-name="P14"><text:bookmark-end text:name="_Hlk523303005"/></text:p>
      <text:p text:style-name="P15"><text:span text:style-name="T16">Na podstawie art. 18 ust. 2 pkt. 15 ustawy z dnia 8 marca 1990 r. o samorządzie gminnym (t.j. Dz. U. z 2018 r. poz. 994 ) oraz art. 4</text:span><text:span text:style-name="T17">1<text:s/></text:span><text:span text:style-name="T18">ust. 2 ustawy z dnia 26 października 1982 o wychowaniu w trzeźwości i<text:s/></text:span><text:span text:style-name="T19">przeciwdziałaniu alkoholizmowi (t.j. Dz. U z 2016 r.<text:s/></text:span><text:span text:style-name="T20"><text:line-break/></text:span><text:span text:style-name="T21">poz. 487 ze zm.) i art. 10 ust. 2 i 3 ustawy z dnia 29 lipca 2005 r. o przeciwdziałaniu narkomanii (tj. Dz.U. z 2016 r. poz. 224 ze zm.)</text:span></text:p>
      <text:p text:style-name="P22"/>
      <text:p text:style-name="P23"/>
      <text:p text:style-name="P24">RADA GMINY <text:s/>uchwala, co następuje:</text:p>
      <text:p text:style-name="P25"/>
      <text:p text:style-name="P26"/>
      <text:p text:style-name="P27"><text:span text:style-name="T28">§ 1.</text:span><text:span text:style-name="T29"> W uchwale Nr<text:s/></text:span><text:span text:style-name="T30">XXXIV/214/2017 z dnia 4 grudnia 2017 r. w sprawie uchwalenia Programu Profilaktyki, Rozwiązywania Problemów Alkoholowych i Narkomanii na terenie gminy na rok 2018 zmienia się załącznik Nr 2, który przyjmuje brzmienie załącznika Nr 1 do niniejszej uchwały.</text:span></text:p>
      <text:p text:style-name="P31"/>
      <text:p text:style-name="P32"><text:span text:style-name="T33">§ 2.</text:span><text:span text:style-name="T34"> Wykonanie uchwały powierza się Wójtowi Gminy Skarżysko Kościelne.</text:span></text:p>
      <text:p text:style-name="P35"/>
      <text:p text:style-name="P36"><text:span text:style-name="T37">§ 3.</text:span><text:span text:style-name="T38"> Uchwała wchodzi w życie z dniem podjęcia.</text:span></text:p>
      <text:p text:style-name="P39"/>
      <text:p text:style-name="P40">Sporz:<text:s/></text:p>
      <text:p text:style-name="P41"><text:span text:style-name="T42">M. Mączyńska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Uzasadnienie</text:p>
      <text:p text:style-name="P54"/>
      <text:p text:style-name="P55"><text:span text:style-name="T56">W związku z bieżącym monitorowaniem realizacji Gminnego Programu Rozwiązywania Problemów</text:span><text:span text:style-name="T57"><text:s/>Alkoholowych i Narkomanii na 2018 rok oraz związanymi z jego realizacją wydatkami pojawiła się konieczność dokonania zmian przedstawionych<text:s/></text:span><text:span text:style-name="T58"><text:line-break/></text:span><text:span text:style-name="T59">w załączniku do niniejszej Uchwały. Zmiany dotyczą przesunięcia kwoty 1.140 zł z pozycji <text:s/>„</text:span><text:span text:style-name="T60">sprzęt sportowy, pomoce<text:s/></text:span><text:span text:style-name="T61">i materiały edukacyjne do realizacji działań profilaktycznych<text:s/></text:span><text:span text:style-name="T62"><text:line-break/></text:span><text:span text:style-name="T63">w placówkach oświatowych i w środowisku” do pozycji „opłata sądowa” (badanie przez biegłego sądowego) i „wpis sądowy”.</text:span><text:span text:style-name="T64"><text:s/>Zasadnym zatem jest podjęcie powyższej Uchwały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Pocheć</meta:initial-creator>
    <dc:creator>Marzena Boczek</dc:creator>
    <meta:creation-date>2017-11-24T11:24:00Z</meta:creation-date>
    <dc:date>2018-08-29T09:01:00Z</dc:date>
    <meta:print-date>2018-08-29T08:50:00Z</meta:print-date>
    <meta:template xlink:href="Normal" xlink:type="simple"/>
    <meta:editing-cycles>9</meta:editing-cycles>
    <meta:editing-duration>PT2820S</meta:editing-duration>
    <meta:document-statistic meta:page-count="2" meta:paragraph-count="3" meta:word-count="240" meta:character-count="1681" meta:row-count="12" meta:non-whitespace-character-count="1444"/>
  </office:meta>
</office:document-meta>
</file>