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0.6854in"/>
    </style:style>
    <style:style style:name="Table5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Harmonogram dyżurów <text:s text:c="39"/></text:span><text:span text:style-name="T3">Gminnej Komisji Wyborczej w Skarżysku Kościelnym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Data dyżuru</text:p>
          </table:table-cell>
          <table:table-cell table:style-name="TableCell16">
            <text:p text:style-name="P17">Godziny pracy komisji</text:p>
          </table:table-cell>
          <table:table-cell table:style-name="TableCell18">
            <text:p text:style-name="P19">Dyżurujący Członkowie Komisji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P24"/>
            <text:p text:style-name="P25">1.</text:p>
          </table:table-cell>
          <table:table-cell table:style-name="TableCell26">
            <text:p text:style-name="P27"/>
            <text:p text:style-name="P28">18.09.2018r.</text:p>
          </table:table-cell>
          <table:table-cell table:style-name="TableCell29">
            <text:p text:style-name="P30"/>
            <text:p text:style-name="P31">16.00 – 17.30</text:p>
            <text:p text:style-name="P32"/>
          </table:table-cell>
          <table:table-cell table:style-name="TableCell33">
            <text:p text:style-name="P34"/>
            <text:p text:style-name="P35">1/.<text:s/>Agata Obwarzanek</text:p>
            <text:p text:style-name="P36"/>
            <text:p text:style-name="P37">2/.<text:s/>Małgorzata Zabawska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2.</text:p>
          </table:table-cell>
          <table:table-cell table:style-name="TableCell45">
            <text:p text:style-name="P46"/>
            <text:p text:style-name="P47">19.09.2018r.</text:p>
          </table:table-cell>
          <table:table-cell table:style-name="TableCell48">
            <text:p text:style-name="P49"/>
            <text:p text:style-name="P50">16.00 – 17.30</text:p>
          </table:table-cell>
          <table:table-cell table:style-name="TableCell51">
            <text:p text:style-name="P52"/>
            <text:p text:style-name="P53">1/.<text:s/>Wiesław Derlatka</text:p>
            <text:p text:style-name="P54"/>
            <text:p text:style-name="P55">2/.<text:s/>Bożena Jasek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3.</text:p>
          </table:table-cell>
          <table:table-cell table:style-name="TableCell63">
            <text:p text:style-name="P64"/>
            <text:p text:style-name="P65">20.09.2018r.</text:p>
          </table:table-cell>
          <table:table-cell table:style-name="TableCell66">
            <text:p text:style-name="P67"/>
            <text:p text:style-name="P68">15.00 – 17.00</text:p>
          </table:table-cell>
          <table:table-cell table:style-name="TableCell69">
            <text:p text:style-name="P70"/>
            <text:p text:style-name="P71">1/.<text:s/>Zofia Rudzińska</text:p>
            <text:p text:style-name="P72"/>
            <text:p text:style-name="P73">2/.<text:s/>Marzena Lewandowska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4.<text:s/></text:p>
          </table:table-cell>
          <table:table-cell table:style-name="TableCell81">
            <text:p text:style-name="P82"/>
            <text:p text:style-name="P83">21.09.2018r.</text:p>
          </table:table-cell>
          <table:table-cell table:style-name="TableCell84">
            <text:p text:style-name="P85"/>
            <text:p text:style-name="P86">16.00 – 17.30</text:p>
            <text:p text:style-name="P87"/>
            <text:p text:style-name="P88"/>
          </table:table-cell>
          <table:table-cell table:style-name="TableCell89">
            <text:p text:style-name="P90"/>
            <text:p text:style-name="P91">1/. Lidia Stefańska</text:p>
            <text:p text:style-name="P92"/>
            <text:p text:style-name="P93">2/. Krystyna Staszewska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/>
            <text:p text:style-name="P102">24.09.2018r.</text:p>
          </table:table-cell>
          <table:table-cell table:style-name="TableCell103">
            <text:p text:style-name="P104"/>
            <text:p text:style-name="P105">16.00 – 17.30</text:p>
          </table:table-cell>
          <table:table-cell table:style-name="TableCell106">
            <text:p text:style-name="P107"/>
            <text:p text:style-name="P108">1/. Bożena Jasek</text:p>
            <text:p text:style-name="P109"/>
            <text:p text:style-name="P110">2/. Marzena Lewandowska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/>
            <text:p text:style-name="P119">25.09.2018r.</text:p>
          </table:table-cell>
          <table:table-cell table:style-name="TableCell120">
            <text:p text:style-name="P121"/>
            <text:p text:style-name="P122">16.00 – 17.30</text:p>
          </table:table-cell>
          <table:table-cell table:style-name="TableCell123">
            <text:p text:style-name="P124"/>
            <text:p text:style-name="P125">1/. Wiesław Derlatka</text:p>
            <text:p text:style-name="P126"/>
            <text:p text:style-name="P127">2/. Zofia Rudzińska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/>
            <text:p text:style-name="P136">26.09.2018r.</text:p>
          </table:table-cell>
          <table:table-cell table:style-name="TableCell137">
            <text:p text:style-name="P138"/>
            <text:p text:style-name="P139">18.00 – 24.00</text:p>
            <text:p text:style-name="P140"/>
            <text:p text:style-name="P141">18.00 – 21.00</text:p>
            <text:p text:style-name="P142"/>
            <text:p text:style-name="P143"/>
            <text:p text:style-name="P144"/>
            <text:p text:style-name="P145">21.00 – 24.00</text:p>
          </table:table-cell>
          <table:table-cell table:style-name="TableCell146">
            <text:p text:style-name="P147"/>
            <text:p text:style-name="P148"/>
            <text:p text:style-name="P149"/>
            <text:p text:style-name="P150">1/. Mirosław Sasal</text:p>
            <text:p text:style-name="P151"/>
            <text:p text:style-name="P152">2/. Krystyna Staszewska</text:p>
            <text:p text:style-name="P153"/>
            <text:p text:style-name="P154">3/. Agata Obwarzanek</text:p>
            <text:p text:style-name="P155"/>
            <text:p text:style-name="P156">4/. Małgorzata Zabawska</text:p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onika Mączyńska</dc:creator>
    <meta:creation-date>2018-09-18T08:02:00Z</meta:creation-date>
    <dc:date>2018-09-18T08:02:00Z</dc:date>
    <meta:print-date>2018-09-18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28" meta:row-count="5" meta:non-whitespace-character-count="711"/>
  </office:meta>
</office:document-meta>
</file>