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Times New Roma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0.6854in"/>
    </style:style>
    <style:style style:name="Table8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Harmonogram dyżurów<text:s/></text:span><text:span text:style-name="T3"><text:s text:c="39"/></text:span><text:span text:style-name="T4">Gminnej Komisji Wyborczej</text:span><text:span text:style-name="T5"><text:s/></text:span><text:span text:style-name="T6">w Skarżysku Kościelny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Data dyżuru</text:p>
          </table:table-cell>
          <table:table-cell table:style-name="TableCell19">
            <text:p text:style-name="P20">Godziny pracy komisji</text:p>
          </table:table-cell>
          <table:table-cell table:style-name="TableCell21">
            <text:p text:style-name="P22">Dyżurujący Członkowie Komisji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/>
            <text:p text:style-name="P28">1.</text:p>
          </table:table-cell>
          <table:table-cell table:style-name="TableCell29">
            <text:p text:style-name="P30"/>
            <text:p text:style-name="P31">13.09.2018r.</text:p>
          </table:table-cell>
          <table:table-cell table:style-name="TableCell32">
            <text:p text:style-name="P33"/>
            <text:p text:style-name="P34">15.00 – 18.00</text:p>
          </table:table-cell>
          <table:table-cell table:style-name="TableCell35">
            <text:p text:style-name="P36"/>
            <text:p text:style-name="P37">1/. Bożena Jasek</text:p>
            <text:p text:style-name="P38"/>
            <text:p text:style-name="P39">2/. Wiesław Derlatka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2.</text:p>
          </table:table-cell>
          <table:table-cell table:style-name="TableCell47">
            <text:p text:style-name="P48"/>
            <text:p text:style-name="P49">14.09.2018r.</text:p>
          </table:table-cell>
          <table:table-cell table:style-name="TableCell50">
            <text:p text:style-name="P51"/>
            <text:p text:style-name="P52">15.00 – 18.00</text:p>
          </table:table-cell>
          <table:table-cell table:style-name="TableCell53">
            <text:p text:style-name="P54"/>
            <text:p text:style-name="P55">1/. Krystyna Staszewska</text:p>
            <text:p text:style-name="P56"/>
            <text:p text:style-name="P57">2/. Marzena Lewandowska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15.09.2018r.</text:p>
          </table:table-cell>
          <table:table-cell table:style-name="TableCell68">
            <text:p text:style-name="P69"/>
            <text:p text:style-name="P70">10.00 – 13.00</text:p>
          </table:table-cell>
          <table:table-cell table:style-name="TableCell71">
            <text:p text:style-name="P72"/>
            <text:p text:style-name="P73">1/. Bożena Jasek</text:p>
            <text:p text:style-name="P74"/>
            <text:p text:style-name="P75">2/. Mirosław Sasal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4.<text:s/></text:p>
          </table:table-cell>
          <table:table-cell table:style-name="TableCell83">
            <text:p text:style-name="P84"/>
            <text:p text:style-name="P85">17.09.2018r.</text:p>
          </table:table-cell>
          <table:table-cell table:style-name="TableCell86">
            <text:p text:style-name="P87"/>
            <text:p text:style-name="P88">15.00 – 24.00</text:p>
            <text:p text:style-name="P89"/>
            <text:p text:style-name="P90">15.00 – 19.00</text:p>
            <text:p text:style-name="P91"/>
            <text:p text:style-name="P92">15.00 – 19.00</text:p>
            <text:p text:style-name="P93"/>
            <text:p text:style-name="P94">19.00 – 24.00</text:p>
            <text:p text:style-name="P95"/>
            <text:p text:style-name="P96">19.00 – 24.00</text:p>
          </table:table-cell>
          <table:table-cell table:style-name="TableCell97">
            <text:p text:style-name="P98"/>
            <text:p text:style-name="P99"/>
            <text:p text:style-name="P100"/>
            <text:p text:style-name="P101">1/. Lidia<text:s/>Stefańska</text:p>
            <text:p text:style-name="P102"/>
            <text:p text:style-name="P103">2/. Krystyna Staszewska</text:p>
            <text:p text:style-name="P104"/>
            <text:p text:style-name="P105">3/. Agata Obwarzanek</text:p>
            <text:p text:style-name="P106"/>
            <text:p text:style-name="P107">4/. Małgorzata Zabawska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5.</text:p>
          </table:table-cell>
          <table:table-cell table:style-name="TableCell115">
            <text:p text:style-name="P116"/>
            <text:p text:style-name="P117">18.09.2018r.</text:p>
          </table:table-cell>
          <table:table-cell table:style-name="TableCell118">
            <text:p text:style-name="P119"/>
            <text:p text:style-name="P120">15.30 – 17.00</text:p>
          </table:table-cell>
          <table:table-cell table:style-name="TableCell121">
            <text:p text:style-name="P122">Spotkanie Komisji <text:s text:c="19"/>w pełnym składzie, <text:s text:c="10"/>min. ustalenie dyżurów odnośnie naboru list kandydatów na wójta.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8-09-12T13:07:00Z</meta:creation-date>
    <dc:date>2018-09-13T05:44:00Z</dc:date>
    <meta:template xlink:href="Normal" xlink:type="simple"/>
    <meta:editing-cycles>6</meta:editing-cycles>
    <meta:editing-duration>PT1440S</meta:editing-duration>
    <meta:document-statistic meta:page-count="1" meta:paragraph-count="1" meta:word-count="111" meta:character-count="778" meta:row-count="5" meta:non-whitespace-character-count="668"/>
  </office:meta>
</office:document-meta>
</file>