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10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" style:parent-style-name="Bezodstępów" style:family="paragraph">
      <style:paragraph-properties fo:text-align="justify" fo:text-indent="0.3in"/>
    </style:style>
    <style:style style:name="T1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2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3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text-align="justify" fo:margin-bottom="0in" fo:line-height="100%" fo:text-indent="0.2402in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line-height="150%" fo:text-indent="0.2402i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50%" fo:text-indent="0.2402in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7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8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style:text-autospace="non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0" style:parent-style-name="Normalny" style:family="paragraph">
      <style:paragraph-properties style:text-autospace="none" style:vertical-align="auto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1" style:parent-style-name="Normalny" style:family="paragraph">
      <style:paragraph-properties style:text-autospace="none" fo:text-align="justify" style:vertical-align="auto" fo:margin-bottom="0in" fo:line-height="100%" fo:text-indent="0.4916in"/>
    </style:style>
    <style:style style:name="T5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7" style:parent-style-name="Normalny" style:family="paragraph">
      <style:paragraph-properties style:text-autospace="none" fo:text-align="justify" style:vertical-align="auto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text-align="justify" style:vertical-align="auto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paragraph-properties style:vertical-align="auto"/>
    </style:style>
    <style:style style:name="P60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1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0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1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ojekt nr 7</text:span></text:p>
      <text:p text:style-name="P4"/>
      <text:p text:style-name="P5"/>
      <text:p text:style-name="P6">Uchwała Nr XXXIX/…./2018<text:line-break/>Rady Gminy Skarżysko Kościelne</text:p>
      <text:p text:style-name="P7">z dnia 26 czerwca 2018 r.</text:p>
      <text:p text:style-name="P8"/>
      <text:p text:style-name="P9"/>
      <text:p text:style-name="P10"><text:span text:style-name="T11">w sprawie: zmian do programu Profilaktyki, Rozwiązywania Problemów Alkoholowych <text:s/></text:span><text:span text:style-name="T12">i Narkomanii na terenie gminy na rok 2018.</text:span></text:p>
      <text:p text:style-name="P13"/>
      <text:p text:style-name="P14"><text:span text:style-name="T15">Na podstawie art. 18 ust. 2 pkt. 15 ustawy z dnia 8 marca 1990 r. o samorządzie gminnym (t.j. Dz. U. z 2018 r. poz. 994 ) oraz art. 4</text:span><text:span text:style-name="T16">1<text:s/></text:span><text:span text:style-name="T17">ust. 2 ustawy z dnia 26 października 1982 o wychowaniu w trzeźwości i<text:s/></text:span><text:span text:style-name="T18">przeciwdziałaniu alkoholizmowi (t.j. Dz. U z 2016 r.<text:s/></text:span><text:span text:style-name="T19"><text:line-break/></text:span><text:span text:style-name="T20">poz. 487 ze zm.) i art. 10 ust. 2 i 3 ustawy z dnia 29 lipca 2005 r. o przeciwdziałaniu narkomanii (tj. Dz.U. z 2016 r. poz. 224 ze zm.)</text:span></text:p>
      <text:p text:style-name="P21"/>
      <text:p text:style-name="P22"/>
      <text:p text:style-name="P23">RADA GMINY <text:s/>uchwala, co następuje:</text:p>
      <text:p text:style-name="P24"/>
      <text:p text:style-name="P25"/>
      <text:p text:style-name="P26"><text:span text:style-name="T27">§ 1.</text:span><text:span text:style-name="T28"> W uchwale Nr<text:s/></text:span><text:span text:style-name="T29">XXXIV/214/2017 z dnia 04 grudnia 2017 r. w sprawie uchwalenia Programu Profilaktyki, Rozwiązywania Problemów Alkoholowych i Narkomanii na terenie gminy na rok 2018 zmienia się załącznik Nr 2, który przyjmuje brzmienie załącznika Nr 1 do niniejszej uchwały.</text:span></text:p>
      <text:p text:style-name="P30"/>
      <text:p text:style-name="P31"><text:span text:style-name="T32">§ 2.</text:span><text:span text:style-name="T33"> Wykonanie uchwały powierza się Wójtowi Gminy Skarżysko Kościelne.</text:span></text:p>
      <text:p text:style-name="P34"/>
      <text:p text:style-name="P35"><text:span text:style-name="T36">§ 3.</text:span><text:span text:style-name="T37"> Uchwała wchodzi w życie z dniem podjęcia.</text:span></text:p>
      <text:p text:style-name="P38"/>
      <text:p text:style-name="P39"/>
      <text:p text:style-name="P40">Przygotowała : M. Mączyńska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Uzasadnienie</text:p>
      <text:p text:style-name="P50"/>
      <text:p text:style-name="P51"><text:span text:style-name="T52">W związku z bieżącym monitorowaniem realizacji Gminnego Programu Rozwiązywania Problemów Alkoholowych i Narkomanii na 2018 rok oraz związanymi z jego realizacją wydatkami pojawiła się konieczność dokonania zmian przedstawionych<text:s/></text:span><text:span text:style-name="T53"><text:line-break/>w załączniku do niniejszej Uchwały. Zmiany dotyczą przesunięcia kwoty 1000 zł z pozycji „</text:span><text:span text:style-name="T54">sprzęt sportowy, pomoce i materiały edukacyjne do realizacji działań profilaktycznych<text:s/></text:span><text:span text:style-name="T55"><text:line-break/>w placówkach oświatowych i w środowisku” do pozycji „opłata sądowa”.</text:span></text:p>
      <text:p text:style-name="P56">Zasadnym zatem jest podjęcie powyższej Uchwały.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bookmark-start text:name="_GoBack"/><text:bookmark-end text:name="_GoBack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na Pocheć</meta:initial-creator>
    <dc:creator>Anna Pocheć</dc:creator>
    <meta:creation-date>2017-11-24T11:24:00Z</meta:creation-date>
    <dc:date>2018-06-12T11:06:00Z</dc:date>
    <meta:print-date>2017-12-05T08:38:00Z</meta:print-date>
    <meta:template xlink:href="Normal" xlink:type="simple"/>
    <meta:editing-cycles>14</meta:editing-cycles>
    <meta:editing-duration>PT660S</meta:editing-duration>
    <meta:document-statistic meta:page-count="1" meta:paragraph-count="3" meta:word-count="234" meta:character-count="1641" meta:row-count="11" meta:non-whitespace-character-count="1410"/>
  </office:meta>
</office:document-meta>
</file>