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text-indent="0.2958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0pt" style:language-asian="pl" style:country-asian="PL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language-asian="pl" style:country-asian="PL"/>
    </style:style>
    <style:style style:name="P70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language-asian="pl" style:country-asian="PL"/>
    </style:style>
    <style:style style:name="P71" style:parent-style-name="Normalny" style:family="paragraph">
      <style:paragraph-properties fo:text-align="justify" fo:margin-top="0.018in" fo:margin-bottom="0.1666in" fo:line-height="115%" fo:text-indent="0.4916in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78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language-asian="pl" style:country-asian="PL"/>
    </style:style>
    <style:style style:name="P79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0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5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6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7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8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9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0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5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6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7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8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99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0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olumn116" style:family="table-column">
      <style:table-column-properties style:column-width="0.7888in"/>
    </style:style>
    <style:style style:name="TableColumn117" style:family="table-column">
      <style:table-column-properties style:column-width="2.9111in"/>
    </style:style>
    <style:style style:name="TableColumn118" style:family="table-column">
      <style:table-column-properties style:column-width="2.9138in"/>
    </style:style>
    <style:style style:name="Table115" style:family="table">
      <style:table-properties style:width="6.613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99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00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01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02" style:parent-style-name="Normalny" style:family="paragraph">
      <style:paragraph-properties fo:text-align="center"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</office:automatic-styles>
  <office:body>
    <office:text text:use-soft-page-breaks="true">
      <text:p text:style-name="P1">Projekt Nr 10</text:p>
      <text:p text:style-name="P2">UCHWAŁA Nr XXXVI/ …. /2018</text:p>
      <text:p text:style-name="P3">RADY GMINY SKARŻYSKO KOŚCIELNE</text:p>
      <text:p text:style-name="P4">z dnia 07 marca 2018 <text:s/>r.</text:p>
      <text:p text:style-name="P5"/>
      <text:p text:style-name="P6">w sprawie podziału Gminy Skarżysko Kościelne na stałe obwody głosowania, ustalenia ich<text:s/>numerów, granic oraz siedzib obwodowych komisji wyborczych<text:s/></text:p>
      <text:p text:style-name="P7"/>
      <text:p text:style-name="P8"/>
      <text:p text:style-name="P9">Na podstawie art. 12 § 2, § 11 i § 12 ustawy z dnia 5 stycznia 2011 r.  Kodeks wyborczy (Dz. U. z 2017 r., poz. 15 i 1089 oraz z 2018 r. poz. 4, 130 i 138) w związku z art. 13 ust.<text:s/><text:line-break/>1 ustawy z<text:s/>dnia 11 stycznia 2018 r. o zmianie niektórych ustaw w celu zwiększenia udziału obywateli w procesie wybierania, funkcjonowania i kontrolowania niektórych organów publicznych (Dz. U. poz. 130) <text:s/>działając na wniosek Wójta Gminy Skarżysko Kościelne</text:p>
      <text:p text:style-name="P10"/>
      <text:p text:style-name="P11">RADA GMINY, u c h w a l a, co następuje:<text:s/></text:p>
      <text:p text:style-name="P12"/>
      <text:p text:style-name="P13"><text:span text:style-name="T14">§ 1.<text:s/></text:span><text:span text:style-name="T15">Dokonuje się podziału Gminy Skarżysko Kościelne na 5 stałych obwodów głosowania.</text:span></text:p>
      <text:p text:style-name="P16"/>
      <text:p text:style-name="P17"><text:span text:style-name="T18">§ 2.<text:s/></text:span><text:span text:style-name="T19">Numery, granice oraz siedziby obwodowych komisji wyborczych określa załącznik do niniejszej uchwały.</text:span><text:span text:style-name="T20"><text:s/></text:span></text:p>
      <text:p text:style-name="P21"> <text:s/></text:p>
      <text:p text:style-name="P22"><text:span text:style-name="T23">§ 3. </text:span><text:span text:style-name="T24">Wykonanie uchwały<text:s/></text:span><text:span text:style-name="T25">powierza się Wójtowi Gminy Skarżysko Kościelne.</text:span></text:p>
      <text:p text:style-name="P26"/>
      <text:p text:style-name="P27"><text:span text:style-name="T28">§ 4.<text:s/></text:span><text:span text:style-name="T29">Uchwała podlega niezwłocznemu przekazaniu Wojewodzie Świętokrzyskiemu<text:s/></text:span><text:span text:style-name="T30"><text:line-break/></text:span><text:span text:style-name="T31">i Komisarzowi Wyborczemu w Kielcach IV..</text:span></text:p>
      <text:p text:style-name="P32"/>
      <text:p text:style-name="P33"><text:span text:style-name="T34">§ 5.<text:s/></text:span><text:span text:style-name="T35">Przepisy uchwały mają zastosowanie do kadencji<text:s/></text:span><text:span text:style-name="T36">Rady Gminy Skarżysko Kościelne<text:s/></text:span><text:span text:style-name="T37"><text:line-break/></text:span><text:span text:style-name="T38">i kad</text:span><text:span text:style-name="T39">encji<text:s/></text:span><text:span text:style-name="T40">W</text:span><text:span text:style-name="T41">ójta Gminy Skarżysko Kościelne</text:span><text:span text:style-name="T42">, następujących po kadencji, w trakcie której uchwała weszła w życie.</text:span><text:span text:style-name="T43"><text:s/></text:span></text:p>
      <text:p text:style-name="P44"/>
      <text:p text:style-name="P45"><text:span text:style-name="T46">§ 6.<text:s/></text:span><text:span text:style-name="T47">Traci moc Uchwała Nr XXVI/160/12 Rady Gminy Skarżysko Kościelne z dnia 30 listopada 2012r. w sprawie podziału Gminy Skarżysko Kościelne na sta</text:span><text:span text:style-name="T48">łe obwody głosowania, ustalenia ich numerów, granic oraz siedzib obwodowych komisji wyborczych (Dz. Urz. Województwa Świętokrzyskiego z 2013r. poz. 258).</text:span></text:p>
      <text:p text:style-name="P49"/>
      <text:p text:style-name="P50"><text:span text:style-name="T51">§ 7.<text:s/></text:span><text:span text:style-name="T52">Uchwała podlega ogłoszeniu w Dzienniku Urzędowym Województwa Świętokrzyskiego <text:s/>oraz podaniu do p</text:span><text:span text:style-name="T53">ublicznej wiadomości w sposób zwyczajowo przyjęty w Gminie Skarżysko Kościelne.</text:span></text:p>
      <text:p text:style-name="P54"/>
      <text:p text:style-name="P55"><text:span text:style-name="T56">§ 8.<text:s/></text:span><text:span text:style-name="T57">Na niniejszą uchwałę wyborcom, w liczbie co najmniej 15, przysługuje prawo wniesienia skargi do Ko</text:span><text:span text:style-name="T58">misarza Wyborczego w Kielcach I</text:span><text:span text:style-name="T59">, w terminie 5 dni od daty podania uchwa</text:span><text:span text:style-name="T60">ły do publicznej wiadomości w sposób zwyczajowo przyjęty.</text:span></text:p>
      <text:p text:style-name="P61"/>
      <text:p text:style-name="P62"><text:span text:style-name="T63">§ 9.</text:span><text:span text:style-name="T64"><text:s/>Uchwała wchodzi w życie po upływie 14 dni od dnia ogłoszenia w Dzienniku Urzędowym Województwa Świętokrzyskiego.</text:span></text:p>
      <text:p text:style-name="P65"/>
      <text:p text:style-name="P66"/>
      <text:p text:style-name="P67"/>
      <text:p text:style-name="P68"/>
      <text:soft-page-break/>
      <text:p text:style-name="P69">U Z A S A D N I E N I E</text:p>
      <text:p text:style-name="P70"/>
      <text:p text:style-name="P71"><text:span text:style-name="T72">W związku ze zmianami ustawy z dnia 5 stycznia<text:s/></text:span><text:span text:style-name="T73">2011 r. - Kodeks Wyborczy (tj. Dz. U. z 2017 r. ze zmianami) wprowadzonymi <text:s/>ustawą z dnia 11 stycznia 2018 r. o zmianie niektórych ustaw w celu zwiększenia udziału obywateli w procesach wybierania, funkcjonowania i kontrolowania niektórych organów publiczn</text:span><text:span text:style-name="T74">ych (Dz. U. z 2018 r. poz. 130), na podstawie art. 13 ust. 1 w/w ustawy, rada gminy na wniosek wójta zobowiązana jest do<text:s/></text:span><text:span text:style-name="T75">dokonania podziału gminy na stałe obwody głosowania oraz ustalenia ich numerów, granic oraz siedziby obwodowych komisji wyborczych, w t</text:span><text:span text:style-name="T76">erminie 1 miesiąca od dnia podziału gminy na okręgi wyborcze</text:span><text:span text:style-name="T77">, nawet jeżeli podział ten nie uległ zmianie.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Załącznik nr 1</text:p>
      <text:p text:style-name="P106"><text:tab/><text:tab/><text:tab/><text:tab/><text:tab/><text:tab/><text:tab/><text:tab/><text:s text:c="11"/>do Uchwały Nr ……….../2018</text:p>
      <text:p text:style-name="P107"><text:tab/><text:tab/><text:tab/><text:tab/>Rady Gminy Skarżysko Kościelne</text:p>
      <text:p text:style-name="P108"><text:tab/><text:tab/><text:tab/><text:tab/><text:tab/><text:tab/><text:tab/><text:tab/><text:tab/><text:s text:c="4"/>z dnia ……..<text:s/>marca 2018r</text:p>
      <text:p text:style-name="P109"/>
      <text:p text:style-name="P110"/>
      <text:p text:style-name="P111"/>
      <text:p text:style-name="P112">Podział Gminy Skarżysko Kościelne na stałe obwody głosowania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r obwodu</text:p>
          </table:table-cell>
          <table:table-cell table:style-name="TableCell122">
            <text:p text:style-name="P123">Granice obwodu</text:p>
          </table:table-cell>
          <table:table-cell table:style-name="TableCell124">
            <text:p text:style-name="P125">Siedziba Obwodowej Komisji Wyborczej</text:p>
          </table:table-cell>
        </table:table-row>
        <table:table-row table:style-name="TableRow126"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Sołectwo: Grzybowa Góra</text:p>
            <text:p text:style-name="P133"/>
          </table:table-cell>
          <table:table-cell table:style-name="TableCell134">
            <text:p text:style-name="P135"/>
            <text:p text:style-name="P136">Szkoła Podstawowa<text:s/></text:p>
            <text:p text:style-name="P137">w Grzybowej Górze</text:p>
            <text:p text:style-name="P138">ul. Świętokrzyska 102</text:p>
            <text:p text:style-name="P139">Grzybowa Góra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2</text:p>
          </table:table-cell>
          <table:table-cell table:style-name="TableCell145">
            <text:p text:style-name="P146"/>
            <text:p text:style-name="P147">Sołectwa: Lipowe Pole Plebańskie, Lipowe Pole Skarbowe</text:p>
            <text:p text:style-name="P148"/>
            <text:p text:style-name="P149"/>
          </table:table-cell>
          <table:table-cell table:style-name="TableCell150">
            <text:p text:style-name="P151"/>
            <text:p text:style-name="P152">Szkoła Podstawowa<text:s/></text:p>
            <text:p text:style-name="P153">w Lipowym Polu Skarbowym</text:p>
            <text:p text:style-name="P154">ul. Wesoła 2</text:p>
            <text:p text:style-name="P155">Lipowe Pole Skarbowe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3</text:p>
          </table:table-cell>
          <table:table-cell table:style-name="TableCell161">
            <text:p text:style-name="P162"/>
            <text:p text:style-name="P163">Sołectwa: Skarżysko Kościelne I, Skarżysko Kościelne II, Świerczek</text:p>
          </table:table-cell>
          <table:table-cell table:style-name="TableCell164">
            <text:p text:style-name="P165"/>
            <text:p text:style-name="P166">Urząd Gminy w Skarżysku Kościelnym</text:p>
            <text:p text:style-name="P167">ul.<text:s/>Kościelna 2a</text:p>
            <text:p text:style-name="P168">Skarżysko Kościelne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4</text:p>
          </table:table-cell>
          <table:table-cell table:style-name="TableCell174">
            <text:p text:style-name="P175"/>
            <text:p text:style-name="P176">Sołectwa: Majków, Michałów</text:p>
            <text:p text:style-name="P177"/>
          </table:table-cell>
          <table:table-cell table:style-name="TableCell178">
            <text:p text:style-name="P179"/>
            <text:p text:style-name="P180">Szkoła Podstawowa w Majkowie</text:p>
            <text:p text:style-name="P181">ul. Stefana Żeromskiego 106</text:p>
            <text:p text:style-name="P182">Majków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5</text:p>
          </table:table-cell>
          <table:table-cell table:style-name="TableCell188">
            <text:p text:style-name="P189"/>
            <text:p text:style-name="P190">Sołectwa: Kierz Niedźwiedzi</text:p>
          </table:table-cell>
          <table:table-cell table:style-name="TableCell191">
            <text:p text:style-name="P192"/>
            <text:p text:style-name="P193">Publiczna Szkoła Podstawowa<text:s/></text:p>
            <text:p text:style-name="P194">w Kierzu Niedźwiedzim</text:p>
            <text:p text:style-name="P195">ul. Boczna 7</text:p>
            <text:p text:style-name="P196">Kierz Niedźwiedzi</text:p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onika Mączyńska</dc:creator>
    <meta:creation-date>2018-02-26T09:01:00Z</meta:creation-date>
    <dc:date>2018-02-28T12:20:00Z</dc:date>
    <meta:template xlink:href="Normal" xlink:type="simple"/>
    <meta:editing-cycles>4</meta:editing-cycles>
    <meta:editing-duration>PT540S</meta:editing-duration>
    <meta:document-statistic meta:page-count="3" meta:paragraph-count="7" meta:word-count="535" meta:character-count="3743" meta:row-count="26" meta:non-whitespace-character-count="3215"/>
  </office:meta>
</office:document-meta>
</file>