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fo:keep-with-next="always" style:text-autospace="none" fo:margin-bottom="0.3333in" fo:line-height="100%" fo:margin-left="0.6895in" fo:text-indent="-0.6895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style:text-autospace="none" fo:text-align="justify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9" style:parent-style-name="Bezodstępów" style:family="paragraph">
      <style:paragraph-properties fo:text-align="justify" fo:text-indent="0.3in"/>
    </style:style>
    <style:style style:name="T10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text-position="super 66.6%" fo:font-size="12pt" style:font-size-asian="12pt" style:font-size-complex="12pt" fo:background-color="#FFFFFF" style:language-asian="pl" style:country-asian="PL"/>
    </style:style>
    <style:style style:name="T13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2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style:text-autospace="none" fo:text-align="center" fo:margin-bottom="0in" fo:line-height="100%" fo:text-indent="0.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text-align="center" fo:margin-bottom="0in" fo:line-height="100%" fo:text-indent="0.3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/>
    </style:style>
    <style:style style:name="P30" style:parent-style-name="Normalny" style:family="paragraph">
      <style:paragraph-properties style:text-autospace="none" fo:text-align="center"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50%"/>
    </style:style>
    <style:style style:name="P35" style:parent-style-name="Normalny" style:family="paragraph">
      <style:paragraph-properties style:text-autospace="none" fo:text-align="center" fo:margin-bottom="0in" fo:line-height="150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text-align="justify" fo:margin-bottom="0in" fo:line-height="150%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style:text-autospace="none" fo:text-align="justify" fo:margin-bottom="0in" fo:line-height="150%" fo:text-indent="0.2402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1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2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 fo:text-indent="0.3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bottom="0in" fo:line-height="150%"/>
      <style:text-properties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49" style:parent-style-name="Normalny" style:family="paragraph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pl" style:country-asian="PL"/>
    </style:style>
    <style:style style:name="P50" style:parent-style-name="Normalny" style:family="paragraph">
      <style:paragraph-properties style:text-autospace="none" fo:margin-bottom="0in"/>
      <style:text-properties style:font-name="Times New Roman" style:font-name-asian="Times New Roman" fo:font-weight="bold" style:font-weight-asian="bold" style:font-weight-complex="bold" fo:text-transform="uppercase" fo:color="#FF0000" fo:font-size="12pt" style:font-size-asian="12pt" style:font-size-complex="12pt" fo:background-color="#FFFFFF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style:text-autospace="none" fo:text-align="justify" fo:margin-bottom="0in" fo:text-indent="0.4916in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fo:background-color="#FFFFFF" style:language-asian="pl" style:country-asian="PL"/>
    </style:style>
    <style:style style:name="P54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6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0" style:parent-style-name="Normalny" style:family="paragraph">
      <style:paragraph-properties style:text-autospace="none"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style:text-autospace="none" fo:margin-bottom="0in" fo:line-height="15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Uchwała Nr<text:s/>XLIV/274/2018<text:line-break/>Rady Gminy Skarżysko Kościelne</text:p>
      <text:p text:style-name="P3">z dnia 7 listopada 2018 r.</text:p>
      <text:p text:style-name="P4"/>
      <text:p text:style-name="P5"/>
      <text:p text:style-name="P6"><text:span text:style-name="T7">w sprawie: zmian do programu Profilaktyki, Rozwiązywania Problemów Alkoholowych <text:s/>i Narkomanii na terenie gminy na rok 2018.</text:span></text:p>
      <text:p text:style-name="P8"/>
      <text:p text:style-name="P9"><text:span text:style-name="T10">Na<text:s/></text:span><text:span text:style-name="T11">podstawie art. 18 ust. 2 pkt. 15 ustawy z dnia 8 marca 1990 r. o samorządzie gminnym (t.j. Dz. U. z 2018 r. poz. 994 ) oraz art. 4</text:span><text:span text:style-name="T12">1<text:s/></text:span><text:span text:style-name="T13">ust. 2 ustawy z dnia 26 października 1982<text:s/></text:span><text:span text:style-name="T14"><text:s text:c="25"/></text:span><text:span text:style-name="T15">o wychowaniu w trzeźwości i przeciwdziałaniu alkoholizmowi (t.j. Dz. U z 2016 r.<text:s/></text:span><text:span text:style-name="T16"><text:line-break/></text:span><text:span text:style-name="T17">poz. 487 ze zm.) i art. 10 ust. 2 i 3 ustawy z dnia 29 lipca 2005 r. o przeciwdziałaniu narkomanii (t</text:span><text:span text:style-name="T18">.</text:span><text:span text:style-name="T19">j. Dz.U. z 2016 r. poz. 224 ze zm.)</text:span></text:p>
      <text:p text:style-name="P20"/>
      <text:p text:style-name="P21"/>
      <text:p text:style-name="P22">RADA GMINY <text:s/>uchwala, co następuje:</text:p>
      <text:p text:style-name="P23"/>
      <text:p text:style-name="P24"/>
      <text:p text:style-name="P25"><text:span text:style-name="T26">§ 1.</text:span></text:p>
      <text:p text:style-name="P27"/>
      <text:p text:style-name="P28">W uchwale Nr XXXIV/214/2017 z dnia 4 grudnia 2017 r. w sprawie<text:s/>uchwalenia Programu Profilaktyki, Rozwiązywania Problemów Alkoholowych i Narkomanii na terenie gminy na rok 2018 zmienia się załącznik Nr 2, który przyjmuje brzmienie załącznika Nr 1<text:s/>do niniejszej uchwały.</text:p>
      <text:p text:style-name="P29"/>
      <text:p text:style-name="P30"><text:span text:style-name="T31">§ 2.</text:span></text:p>
      <text:p text:style-name="P32"/>
      <text:p text:style-name="P33">Wykonanie uchwały powierza się Wójtowi Gminy<text:s/>Skarżysko Kościelne.</text:p>
      <text:p text:style-name="P34"/>
      <text:p text:style-name="P35"><text:span text:style-name="T36">§ 3.</text:span></text:p>
      <text:p text:style-name="P37"/>
      <text:p text:style-name="P38"><text:span text:style-name="T39"> Uchwała wchodzi w życie z dniem podjęci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Uzasadnienie</text:p>
      <text:p text:style-name="P50"/>
      <text:p text:style-name="P51">W związku z bieżącym monitorowaniem realizacji Gminnego Programu Rozwiązywania Problemów Alkoholowych i Narkomanii na 2018 rok oraz<text:s/>związanymi z jego realizacją wpływami i wydatkami pojawiła się konieczność dokonania zmian przedstawionych w załączniku do niniejszej Uchwały. Zmiany dotyczą wprowadzenia do planu dodatkowej kwoty wpływów z opłaty zezwoleń na sprzedaż napojów alkoholowych<text:s/>w kwocie 8.024,60 zł. O powyższą kwotę zwiększona została pozycja „realizacja teatrów, spektakli, programów profilaktycznych dla dzieci i młodzieży w placówkach oświatowych i w środowisku” – 7.024,60 zł oraz „wynagrodzenia członków komisji” – 1.000 zł</text:p>
      <text:p text:style-name="P52"><text:span text:style-name="T53">Zasadnym zatem jest podjęcie powyższej Uchwały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Pocheć</meta:initial-creator>
    <dc:creator>Marzena Boczek</dc:creator>
    <meta:creation-date>2017-11-24T11:24:00Z</meta:creation-date>
    <dc:date>2018-11-09T08:47:00Z</dc:date>
    <meta:print-date>2018-10-30T12:32:00Z</meta:print-date>
    <meta:template xlink:href="Normal" xlink:type="simple"/>
    <meta:editing-cycles>14</meta:editing-cycles>
    <meta:editing-duration>PT4020S</meta:editing-duration>
    <meta:document-statistic meta:page-count="2" meta:paragraph-count="3" meta:word-count="255" meta:character-count="1788" meta:row-count="12" meta:non-whitespace-character-count="1536"/>
  </office:meta>
</office:document-meta>
</file>