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" style:parent-style-name="Bezodstępów" style:family="paragraph">
      <style:paragraph-properties fo:text-align="justify" fo:text-indent="0.3in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 fo:text-indent="0.2402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50%" fo:text-indent="0.2402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justify" style:vertical-align="auto" fo:margin-bottom="0in" fo:line-height="100%" fo:text-indent="0.4916in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style:vertical-align="auto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style:vertical-align="auto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vertical-align="auto"/>
    </style:style>
    <style:style style:name="P61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1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chwała Nr XXXIX/249/2018<text:line-break/>Rady Gminy Skarżysko Kościelne</text:p>
      <text:p text:style-name="P2">z dnia 26 czerwca 2018 r.</text:p>
      <text:p text:style-name="P3"/>
      <text:p text:style-name="P4"/>
      <text:p text:style-name="P5"><text:span text:style-name="T6">w sprawie: zmian do programu Profilaktyki, Rozwiązywania Problemów Alkoholowych <text:s/></text:span><text:span text:style-name="T7">i Narkomanii na terenie gminy na rok 2018.</text:span></text:p>
      <text:p text:style-name="P8"/>
      <text:p text:style-name="P9"><text:span text:style-name="T10">Na podstawie art. 18 ust. 2 pkt. 15 ustawy z dnia 8 marca 1990 r. o samorządzie gminnym (t.j. Dz. U. z 2018 r. poz. 994 ) oraz art. 4</text:span><text:span text:style-name="T11">1<text:s/></text:span><text:span text:style-name="T12">ust. 2 ustawy z dnia 26 października 1982 o wychowaniu w trzeźwości i<text:s/></text:span><text:span text:style-name="T13">przeciwdziałaniu alkoholizmowi (t.j. Dz. U z 2016 r.<text:s/></text:span><text:span text:style-name="T14"><text:line-break/></text:span><text:span text:style-name="T15">poz. 487 ze zm.) i art. 10 ust. 2 i 3 ustawy z dnia 29 lipca 2005 r. o przeciwdziałaniu narkomanii (tj. Dz.U. z 2016 r. poz. 224 ze zm.)</text:span></text:p>
      <text:p text:style-name="P16"/>
      <text:p text:style-name="P17"/>
      <text:p text:style-name="P18">RADA GMINY <text:s/>uchwala, co następuje:</text:p>
      <text:p text:style-name="P19"/>
      <text:p text:style-name="P20"/>
      <text:p text:style-name="P21"><text:span text:style-name="T22">§ 1.</text:span><text:span text:style-name="T23"> W uchwale Nr<text:s/></text:span><text:span text:style-name="T24">XXXIV/214/2017 z dnia 04 grudnia 2017 r. w sprawie uchwalenia Programu Profilaktyki, Rozwiązywania Problemów Alkoholowych i Narkomanii na terenie gminy na rok 2018 zmienia się załącznik Nr 2, który przyjmuje brzmienie załącznika Nr 1 do niniejszej uchwały.</text:span></text:p>
      <text:p text:style-name="P25"/>
      <text:p text:style-name="P26"><text:span text:style-name="T27">§ 2.</text:span><text:span text:style-name="T28"> Wykonanie uchwały powierza się Wójtowi Gminy Skarżysko Kościelne.</text:span></text:p>
      <text:p text:style-name="P29"/>
      <text:p text:style-name="P30"><text:span text:style-name="T31">§ 3.</text:span><text:span text:style-name="T32"> Uchwała wchodzi w życie z dniem podjęci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oft-page-break/>Uzasadnienie</text:p>
      <text:p text:style-name="P47"/>
      <text:p text:style-name="P48"><text:span text:style-name="T49">W związku z bieżącym monitorowaniem realizacji Gminnego Programu Rozwiązywania<text:s/></text:span><text:span text:style-name="T50">Problemów Alkoholowych i Narkomanii na 2018 rok oraz związanymi z jego realizacją wydatkami pojawiła się konieczność dokonania zmian przedstawionych<text:s/></text:span><text:span text:style-name="T51"><text:line-break/></text:span><text:span text:style-name="T52">w załączniku do niniejszej Uchwały. Zmiany dotyczą przesunięcia kwoty 1000 zł z pozycji „</text:span><text:span text:style-name="T53">sprzęt sportowy,<text:s/></text:span><text:span text:style-name="T54">pomoce i materiały edukacyjne do realizacji działań profilaktycznych<text:s/></text:span><text:span text:style-name="T55"><text:line-break/></text:span><text:span text:style-name="T56">w placówkach oświatowych i w środowisku” do pozycji „opłata sądowa”.</text:span></text:p>
      <text:p text:style-name="P57">Zasadnym zatem jest podjęcie powyższej Uchwały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na Pocheć</meta:initial-creator>
    <dc:creator>Anna Pocheć</dc:creator>
    <meta:creation-date>2017-11-24T11:24:00Z</meta:creation-date>
    <dc:date>2018-06-26T07:18:00Z</dc:date>
    <meta:print-date>2017-12-05T08:38:00Z</meta:print-date>
    <meta:template xlink:href="Normal" xlink:type="simple"/>
    <meta:editing-cycles>15</meta:editing-cycles>
    <meta:editing-duration>PT720S</meta:editing-duration>
    <meta:document-statistic meta:page-count="2" meta:paragraph-count="3" meta:word-count="229" meta:character-count="1602" meta:row-count="11" meta:non-whitespace-character-count="1376"/>
  </office:meta>
</office:document-meta>
</file>