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7" style:parent-style-name="Normalny" style:family="paragraph">
      <style:paragraph-properties fo:margin-left="0.6895in" fo:text-indent="-0.6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text-properties fo:font-weight="bold" style:font-weight-asian="bold"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 fo:background-color="#FFFFFF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 fo:background-color="#FFFFFF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Odwołanieprzypisudolnego" style:family="text">
      <style:text-properties fo:font-size="11pt" style:font-size-asian="11pt" style:font-size-complex="11pt"/>
    </style:style>
    <style:style style:name="P17" style:parent-style-name="Tekstprzypisukońcowego" style:family="paragraph">
      <style:paragraph-properties fo:text-align="justify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Tekstprzypisukońcowego" style:family="paragraph">
      <style:paragraph-properties fo:text-align="justify" fo:margin-left="0.5in" fo:text-indent="-0.125in">
        <style:tab-stops/>
      </style:paragraph-properties>
      <style:text-properties fo:font-size="8pt" style:font-size-asian="8pt" style:font-size-complex="8pt"/>
    </style:style>
    <style:style style:name="P21" style:parent-style-name="Tekstprzypisukońcowego" style:family="paragraph">
      <style:paragraph-properties fo:text-align="justify" fo:margin-left="0.5in" fo:text-indent="-0.125in">
        <style:tab-stops/>
      </style:paragraph-properties>
      <style:text-properties fo:font-size="8pt" style:font-size-asian="8pt" style:font-size-complex="8pt"/>
    </style:style>
    <style:style style:name="P22" style:parent-style-name="Tekstprzypisukońcowego" style:family="paragraph">
      <style:paragraph-properties fo:text-align="justify"/>
      <style:text-properties fo:font-size="8pt" style:font-size-asian="8pt" style:font-size-complex="8pt"/>
    </style:style>
    <style:style style:name="P23" style:parent-style-name="Tekstprzypisudolnego" style:family="paragraph">
      <style:text-properties fo:font-size="8pt" style:font-size-asian="8pt" style:font-size-complex="8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>
        <style:tab-stops>
          <style:tab-stop style:type="left" style:position="0.9687in"/>
          <style:tab-stop style:type="center" style:position="3.1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>
        <style:tab-stops>
          <style:tab-stop style:type="left" style:position="0.9687in"/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margin-top="0.0555in" fo:margin-bottom="0.1666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P41" style:parent-style-name="Normalny" style:family="paragraph">
      <style:paragraph-properties fo:margin-top="0.0555in" fo:margin-bottom="0.1666in"/>
    </style:style>
    <style:style style:name="T42" style:parent-style-name="Domyślnaczcionkaakapitu" style:family="text">
      <style:text-properties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P46" style:parent-style-name="Akapitzlistą" style:list-style-name="LFO1" style:family="paragraph">
      <style:paragraph-properties fo:margin-top="0.0555in" fo:margin-bottom="0.1666in"/>
      <style:text-properties fo:font-size="11pt" style:font-size-asian="11pt" style:font-size-complex="11pt"/>
    </style:style>
    <style:style style:name="P47" style:parent-style-name="Akapitzlistą" style:list-style-name="LFO1" style:family="paragraph">
      <style:paragraph-properties fo:margin-top="0.0555in" fo:margin-bottom="0.1666in"/>
      <style:text-properties fo:font-size="11pt" style:font-size-asian="11pt" style:font-size-complex="11pt"/>
    </style:style>
    <style:style style:name="P48" style:parent-style-name="Akapitzlistą" style:list-style-name="LFO1" style:family="paragraph">
      <style:paragraph-properties fo:margin-top="0.0555in" fo:margin-bottom="0.1666in"/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 fo:margin-top="0.0555in" fo:margin-bottom="0.1666in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margin-top="0.0555in" fo:margin-bottom="0.1666in"/>
    </style:style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P63" style:parent-style-name="Normalny" style:family="paragraph">
      <style:paragraph-properties fo:text-align="center" fo:margin-top="0.0555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center" fo:margin-top="0.0555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margin-top="0.0555in" fo:margin-bottom="0.1666in"/>
    </style:style>
    <style:style style:name="T66" style:parent-style-name="Domyślnaczcionkaakapitu" style:family="text">
      <style:text-properties style:font-weight-complex="bold" fo:font-size="11pt" style:font-size-asian="11pt" style:font-size-complex="11pt"/>
    </style:style>
    <style:style style:name="P67" style:parent-style-name="Normalny" style:family="paragraph">
      <style:paragraph-properties fo:text-align="center" fo:margin-top="0.0555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margin-top="0.0555in" fo:margin-bottom="0.1666in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P71" style:parent-style-name="Normalny" style:family="paragraph">
      <style:text-properties fo:font-size="11pt" style:font-size-asian="11pt" style:font-size-complex="11pt"/>
    </style:style>
    <style:style style:name="P72" style:parent-style-name="Normalny" style:family="paragraph">
      <style:text-properties style:font-weight-complex="bold" fo:font-size="11pt" style:font-size-asian="11pt" style:font-size-complex="11pt"/>
    </style:style>
    <style:style style:name="P73" style:parent-style-name="Tytuł" style:family="paragraph">
      <style:text-properties fo:font-size="11pt" style:font-size-asian="11pt" style:font-size-complex="11pt"/>
    </style:style>
    <style:style style:name="P74" style:parent-style-name="Tytuł" style:family="paragraph">
      <style:text-properties fo:font-size="11pt" style:font-size-asian="11pt" style:font-size-complex="11pt"/>
    </style:style>
    <style:style style:name="P75" style:parent-style-name="Tytuł" style:family="paragraph">
      <style:text-properties fo:font-size="11pt" style:font-size-asian="11pt" style:font-size-complex="11pt"/>
    </style:style>
    <style:style style:name="P76" style:parent-style-name="Tytuł" style:family="paragraph">
      <style:text-properties fo:font-size="11pt" style:font-size-asian="11pt" style:font-size-complex="11pt"/>
    </style:style>
    <style:style style:name="P77" style:parent-style-name="Tytuł" style:family="paragraph">
      <style:text-properties fo:font-size="11pt" style:font-size-asian="11pt" style:font-size-complex="11pt"/>
    </style:style>
    <style:style style:name="P78" style:parent-style-name="Tytuł" style:family="paragraph">
      <style:text-properties fo:font-size="11pt" style:font-size-asian="11pt" style:font-size-complex="11pt"/>
    </style:style>
    <style:style style:name="P79" style:parent-style-name="Tytuł" style:family="paragraph">
      <style:text-properties fo:font-size="11pt" style:font-size-asian="11pt" style:font-size-complex="11pt"/>
    </style:style>
    <style:style style:name="P80" style:parent-style-name="Tytuł" style:family="paragraph">
      <style:text-properties fo:font-size="11pt" style:font-size-asian="11pt" style:font-size-complex="11pt"/>
    </style:style>
    <style:style style:name="P81" style:parent-style-name="Tytuł" style:family="paragraph">
      <style:text-properties fo:font-size="11pt" style:font-size-asian="11pt" style:font-size-complex="11pt"/>
    </style:style>
    <style:style style:name="P82" style:parent-style-name="Tytuł" style:family="paragraph">
      <style:text-properties fo:font-size="11pt" style:font-size-asian="11pt" style:font-size-complex="11pt"/>
    </style:style>
    <style:style style:name="P83" style:parent-style-name="Tytuł" style:family="paragraph">
      <style:text-properties fo:font-size="11pt" style:font-size-asian="11pt" style:font-size-complex="11pt"/>
    </style:style>
    <style:style style:name="P84" style:parent-style-name="Tytuł" style:family="paragraph">
      <style:text-properties fo:font-size="11pt" style:font-size-asian="11pt" style:font-size-complex="11pt"/>
    </style:style>
    <style:style style:name="P85" style:parent-style-name="Tytuł" style:family="paragraph">
      <style:text-properties fo:font-size="11pt" style:font-size-asian="11pt" style:font-size-complex="11pt"/>
    </style:style>
    <style:style style:name="P86" style:parent-style-name="Tytuł" style:family="paragraph">
      <style:text-properties fo:font-size="11pt" style:font-size-asian="11pt" style:font-size-complex="11pt"/>
    </style:style>
    <style:style style:name="P87" style:parent-style-name="Tytuł" style:family="paragraph">
      <style:text-properties fo:font-size="11pt" style:font-size-asian="11pt" style:font-size-complex="11pt"/>
    </style:style>
    <style:style style:name="P88" style:parent-style-name="Tytuł" style:family="paragraph">
      <style:text-properties fo:font-size="11pt" style:font-size-asian="11pt" style:font-size-complex="11pt"/>
    </style:style>
    <style:style style:name="P89" style:parent-style-name="Tytuł" style:family="paragraph">
      <style:text-properties fo:font-size="11pt" style:font-size-asian="11pt" style:font-size-complex="11pt"/>
    </style:style>
    <style:style style:name="P90" style:parent-style-name="Tytuł" style:family="paragraph">
      <style:text-properties fo:font-size="11pt" style:font-size-asian="11pt" style:font-size-complex="11pt"/>
    </style:style>
    <style:style style:name="P91" style:parent-style-name="Tytuł" style:family="paragraph">
      <style:text-properties fo:font-size="11pt" style:font-size-asian="11pt" style:font-size-complex="11pt"/>
    </style:style>
    <style:style style:name="P92" style:parent-style-name="Tytuł" style:family="paragraph">
      <style:text-properties fo:font-size="11pt" style:font-size-asian="11pt" style:font-size-complex="11pt"/>
    </style:style>
    <style:style style:name="P93" style:parent-style-name="Tytuł" style:family="paragraph">
      <style:text-properties fo:font-size="11pt" style:font-size-asian="11pt" style:font-size-complex="11pt"/>
    </style:style>
    <style:style style:name="P94" style:parent-style-name="Tytuł" style:family="paragraph">
      <style:text-properties fo:font-size="11pt" style:font-size-asian="11pt" style:font-size-complex="11pt"/>
    </style:style>
    <style:style style:name="P95" style:parent-style-name="Tytuł" style:family="paragraph">
      <style:text-properties fo:font-size="11pt" style:font-size-asian="11pt" style:font-size-complex="11pt"/>
    </style:style>
    <style:style style:name="P96" style:parent-style-name="Tytuł" style:family="paragraph">
      <style:text-properties fo:font-size="11pt" style:font-size-asian="11pt" style:font-size-complex="11pt"/>
    </style:style>
    <style:style style:name="P97" style:parent-style-name="Tytuł" style:family="paragraph">
      <style:text-properties fo:font-size="11pt" style:font-size-asian="11pt" style:font-size-complex="11pt"/>
    </style:style>
    <style:style style:name="P98" style:parent-style-name="Tytuł" style:family="paragraph">
      <style:text-properties fo:font-size="11pt" style:font-size-asian="11pt" style:font-size-complex="11pt"/>
    </style:style>
    <style:style style:name="P99" style:parent-style-name="Tytuł" style:family="paragraph">
      <style:text-properties fo:font-size="11pt" style:font-size-asian="11pt" style:font-size-complex="11pt"/>
    </style:style>
    <style:style style:name="P100" style:parent-style-name="Tytuł" style:family="paragraph">
      <style:text-properties fo:font-size="11pt" style:font-size-asian="11pt" style:font-size-complex="11pt"/>
    </style:style>
    <style:style style:name="P101" style:parent-style-name="Tytuł" style:family="paragraph">
      <style:text-properties fo:font-size="11pt" style:font-size-asian="11pt" style:font-size-complex="11pt"/>
    </style:style>
    <style:style style:name="P102" style:parent-style-name="Tytuł" style:family="paragraph">
      <style:text-properties fo:font-size="11pt" style:font-size-asian="11pt" style:font-size-complex="11pt"/>
    </style:style>
    <style:style style:name="P103" style:parent-style-name="Tytuł" style:family="paragraph">
      <style:text-properties fo:font-size="11pt" style:font-size-asian="11pt" style:font-size-complex="11pt"/>
    </style:style>
    <style:style style:name="P104" style:parent-style-name="Tytuł" style:family="paragraph">
      <style:text-properties fo:font-size="11pt" style:font-size-asian="11pt" style:font-size-complex="11pt"/>
    </style:style>
    <style:style style:name="P105" style:parent-style-name="Tytuł" style:family="paragraph">
      <style:text-properties fo:font-size="11pt" style:font-size-asian="11pt" style:font-size-complex="11pt"/>
    </style:style>
    <style:style style:name="P106" style:parent-style-name="Tytuł" style:family="paragraph">
      <style:text-properties fo:font-size="11pt" style:font-size-asian="11pt" style:font-size-complex="11pt"/>
    </style:style>
    <style:style style:name="P107" style:parent-style-name="Tytuł" style:family="paragraph">
      <style:text-properties fo:font-size="11pt" style:font-size-asian="11pt" style:font-size-complex="11pt"/>
    </style:style>
    <style:style style:name="P108" style:parent-style-name="Tytuł" style:family="paragraph">
      <style:text-properties fo:font-size="11pt" style:font-size-asian="11pt" style:font-size-complex="11pt"/>
    </style:style>
    <style:style style:name="P109" style:parent-style-name="Tytuł" style:family="paragraph">
      <style:text-properties fo:font-size="11pt" style:font-size-asian="11pt" style:font-size-complex="11pt"/>
    </style:style>
    <style:style style:name="P110" style:parent-style-name="Tytuł" style:family="paragraph">
      <style:text-properties fo:font-size="11pt" style:font-size-asian="11pt" style:font-size-complex="11pt"/>
    </style:style>
    <style:style style:name="P111" style:parent-style-name="Tytuł" style:family="paragraph">
      <style:text-properties fo:font-size="11pt" style:font-size-asian="11pt" style:font-size-complex="11pt"/>
    </style:style>
    <style:style style:name="P112" style:parent-style-name="Tytuł" style:family="paragraph">
      <style:text-properties fo:font-size="11pt" style:font-size-asian="11pt" style:font-size-complex="11pt"/>
    </style:style>
    <style:style style:name="P113" style:parent-style-name="Tytuł" style:family="paragraph">
      <style:text-properties fo:font-size="11pt" style:font-size-asian="11pt" style:font-size-complex="11pt"/>
    </style:style>
    <style:style style:name="P114" style:parent-style-name="Tytuł" style:family="paragraph">
      <style:text-properties fo:font-size="11pt" style:font-size-asian="11pt" style:font-size-complex="11pt"/>
    </style:style>
    <style:style style:name="P115" style:parent-style-name="Tytuł" style:family="paragraph">
      <style:text-properties fo:font-size="11pt" style:font-size-asian="11pt" style:font-size-complex="11pt"/>
    </style:style>
    <style:style style:name="P116" style:parent-style-name="Tytuł" style:family="paragraph">
      <style:text-properties fo:font-size="11pt" style:font-size-asian="11pt" style:font-size-complex="11pt"/>
    </style:style>
    <style:style style:name="P117" style:parent-style-name="Tytuł" style:family="paragraph">
      <style:text-properties fo:font-size="11pt" style:font-size-asian="11pt" style:font-size-complex="11pt"/>
    </style:style>
    <style:style style:name="P118" style:parent-style-name="Tytuł" style:family="paragraph">
      <style:text-properties fo:font-size="11pt" style:font-size-asian="11pt" style:font-size-complex="11pt"/>
    </style:style>
    <style:style style:name="P119" style:parent-style-name="Tytuł" style:family="paragraph">
      <style:text-properties fo:font-size="11pt" style:font-size-asian="11pt" style:font-size-complex="11pt"/>
    </style:style>
    <style:style style:name="P12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Tekstpodstawowy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Odwołanieprzypisudolnego" style:family="text">
      <style:text-properties fo:font-size="11pt" style:font-size-asian="11pt" style:font-size-complex="11pt"/>
    </style:style>
    <style:style style:name="P130" style:parent-style-name="Tekstprzypisukońcowego" style:family="paragraph">
      <style:paragraph-properties fo:text-align="justify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P132" style:parent-style-name="Tekstprzypisukońcowego" style:family="paragraph">
      <style:paragraph-properties fo:text-align="justify" fo:margin-left="0.5in" fo:text-indent="-0.125in">
        <style:tab-stops/>
      </style:paragraph-properties>
      <style:text-properties fo:font-size="8pt" style:font-size-asian="8pt" style:font-size-complex="8pt"/>
    </style:style>
    <style:style style:name="P133" style:parent-style-name="Tekstprzypisukońcowego" style:family="paragraph">
      <style:paragraph-properties fo:text-align="justify" fo:margin-left="0.5in" fo:text-indent="-0.125in">
        <style:tab-stops/>
      </style:paragraph-properties>
      <style:text-properties fo:font-size="8pt" style:font-size-asian="8pt" style:font-size-complex="8pt"/>
    </style:style>
    <style:style style:name="P134" style:parent-style-name="Tekstprzypisukońcowego" style:family="paragraph">
      <style:paragraph-properties fo:text-align="justify"/>
      <style:text-properties fo:font-size="8pt" style:font-size-asian="8pt" style:font-size-complex="8pt"/>
    </style:style>
    <style:style style:name="P135" style:parent-style-name="Tekstprzypisudolnego" style:family="paragraph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3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text:span text:style-name="T2">UCHWAŁA Nr XXXIV/218/2017</text:span></text:p>
      <text:p text:style-name="P3">RADY GMINY SKARŻYSKO KOŚCIELNE</text:p>
      <text:p text:style-name="P4">z dnia 4 grudnia 2017 r.</text:p>
      <text:p text:style-name="P5"/>
      <text:p text:style-name="P6"/>
      <text:p text:style-name="P7">w sprawie zmiany uchwały Nr XV/78/2015 Rady Gminy Skarżysko Kościelne z dnia 27 listopada 2015 roku<text:s/>w sprawie określenia wzorów formularzy informacji i deklaracji podatkowych.</text:p>
      <text:p text:style-name="P8"/>
      <text:p text:style-name="P9"/>
      <text:p text:style-name="P10"><text:span text:style-name="T11"><text:tab/></text:span><text:span text:style-name="T12">Na podstawie art. 18 ust. 2 pkt 8 ustawy z dnia 8 marca 1990 r. o samorządzie gminnym (tekst jednolity Dz.U. z 2017 r., poz. 1875) w związku z art. 6a ust. 11 ustawy z dnia 15 l</text:span><text:span text:style-name="T13">istopada 1984 r. o podatku rolnym (tekst jednolity Dz.U. z 2017 r., poz. 1892), art. 6 ust. 13 ustawy z dnia 12 stycznia 1991 r. o podatkach<text:s/></text:span></text:p>
      <text:p text:style-name="P14"><text:span text:style-name="T15">i opłatach lokalnych</text:span><text:span text:style-name="T16"><text:note text:note-class="footnote" text:id="_ftn0"><text:note-citation text:label="1">1</text:note-citation><text:note-body><text:p text:style-name="P17"><text:span text:style-name="T18"><text:s/>Niniejsza ustawa dokonuje w zakresie swojej regulacji wdrożenia następujących dyrektyw Wsp</text:span><text:span text:style-name="T19">ólnot Europejskich:</text:span></text:p><text:p text:style-name="P20">1) dyrektywy 92/106/EWG z dnia 7 grudnia 1992 r. w sprawie ustanowienia wspólnych zasad dla niektórych typów transportu kombinowanego towarów między państwami członkowskimi (Dz.Urz. WE L 368 z 17.12.1992),</text:p><text:p text:style-name="P21">2) dyrektywy 1999/62/WE z dnia<text:s/>17 czerwca 1999 r. w sprawie pobierania opłat za użytkowania niektórych typów infrastruktury przez pojazdy ciężarowe (Dz.Urz. WE L 187 z 20.07.1999).</text:p><text:p text:style-name="P22"><text:s text:c="5"/>Dane dotyczące ogłoszenia aktów prawa Unii Europejskiej, zamieszczone w niniejszej ustawie – z dniem<text:s/>uzyskania przez Rzeczpospolitą Polską członkostwa w Unii Europejskiej – dotyczą ogłoszenia tych aktów w Dzienniku Urzędowym Unii Europejskiej – wydanie specjalne.<text:s/></text:p><text:p text:style-name="P23"/></text:note-body></text:note></text:span><text:span text:style-name="T24"><text:s/>(t.j. Dz.U. z 2017 r., poz. 1785 ze zm.) oraz art. 6 ust. 9 ustawy z dnia 30 października<text:s/></text:span><text:span text:style-name="T25">2002 r. o podatku leśnym (t. j. Dz.U. z 2017r. poz. 1821)<text:s/></text:span></text:p>
      <text:p text:style-name="P26"/>
      <text:p text:style-name="P27"><text:tab/><text:tab/></text:p>
      <text:p text:style-name="P28"><text:span text:style-name="T29"><text:tab/></text:span><text:span text:style-name="T30"><text:tab/></text:span><text:span text:style-name="T31">RADA GMINY uchwala, co następuje</text:span><text:span text:style-name="T32">:</text:span></text:p>
      <text:p text:style-name="P33"/>
      <text:p text:style-name="P34"/>
      <text:p text:style-name="P35">§ 1</text:p>
      <text:p text:style-name="P36"/>
      <text:p text:style-name="P37"><text:span text:style-name="T38">W uchwale Nr XV/78/2015 Rady Gminy Skarżysko Kościelne z dnia 27 listopada 2015 roku <text:s/>w sprawie określenia wzorów formularzy informacji i deklaracji p</text:span><text:span text:style-name="T39">odatkowych<text:s/></text:span><text:span text:style-name="T40">§ 4 otrzymuje brzmienie:<text:s/></text:span></text:p>
      <text:p text:style-name="P41"><text:span text:style-name="T42">„W zakresie wzorów deklaracji na podatek od nieruchomości, rolny i leśny wyłącznie dla Krajowego Ośrodka Wsparcia Rolnictwa:</text:span><text:span text:style-name="T43"><text:tab/></text:span><text:span text:style-name="T44"><text:tab/></text:span><text:span text:style-name="T45"><text:tab/></text:span></text:p>
      <text:list text:style-name="LFO1" text:continue-numbering="true">
        <text:list-item>
          <text:p text:style-name="P46">określa się wzór deklaracji na podatek od nieruchomości (DN-1) stanowiący załącznik nr 1 do<text:s/>niniejszej uchwały</text:p>
        </text:list-item>
        <text:list-item>
          <text:p text:style-name="P47">określa się wzór deklaracji na podatek rolny (DR-1) stanowiący załącznik nr 2 do niniejszej uchwały</text:p>
        </text:list-item>
        <text:list-item>
          <text:p text:style-name="P48">określa się wzór deklaracji na podatek leśny ( DL-1) stanowiący załącznik nr 3 do niniejszej uchwały”</text:p>
        </text:list-item>
      </text:list>
      <text:p text:style-name="P49"><text:span text:style-name="T50">§ 2</text:span></text:p>
      <text:p text:style-name="P51"><text:span text:style-name="T52">Załączniki do</text:span><text:span text:style-name="T53"><text:s/>Uchwały Nr<text:s/></text:span><text:span text:style-name="T54">XV/78/2015 Rady Gminy Skarżysko Kościelne z dnia 27 listopada 2015 roku <text:s text:c="8"/>w sprawie określenia wzorów formularzy informacji i deklaracji podatkowych<text:s/></text:span><text:span text:style-name="T55">otrzymują brzmienie jak <text:s text:c="11"/>w załącznikach do niniejszej uchwały:</text:span></text:p>
      <text:p text:style-name="P56">Załącznik nr 1 Deklaracja na<text:s/>podatek od nieruchomości (DN-1)</text:p>
      <text:p text:style-name="P57">Załącznik nr 2 Deklaracja na podatek rolny (DR-1)</text:p>
      <text:p text:style-name="P58">Załącznik nr 3 Deklaracja na podatek leśny (DL-1)</text:p>
      <text:p text:style-name="P59"/>
      <text:p text:style-name="P60">§ 3</text:p>
      <text:p text:style-name="P61"/>
      <text:p text:style-name="Normalny"><text:span text:style-name="T62">Pozostała treść uchwały pozostaje bez zmian.</text:span></text:p>
      <text:p text:style-name="P63"/>
      <text:p text:style-name="P64">§ 4</text:p>
      <text:p text:style-name="P65"><text:span text:style-name="T66">Wykonanie uchwały powierza się Wójtowi Gminy.</text:span></text:p>
      <text:p text:style-name="P67">§ 5</text:p>
      <text:p text:style-name="P68"><text:span text:style-name="T69">Uchwała wchodzi w</text:span><text:span text:style-name="T70"><text:s/>życie po upływie 14 dni od dnia ogłoszenia w Dzienniku Urzędowym Województwa Świętokrzyskiego i ma zastosowanie od roku podatkowego 2018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U Z A S A D N I E N I E<text:s/></text:p>
      <text:p text:style-name="P120"/>
      <text:p text:style-name="P121">do uchwały w sprawie <text:s/>określenia wzorów<text:s/>formularzy informacji i deklaracji<text:s/></text:p>
      <text:p text:style-name="P122">podatkowych</text:p>
      <text:p text:style-name="P123"/>
      <text:p text:style-name="P124"/>
      <text:p text:style-name="P125"><text:span text:style-name="T126"><text:tab/></text:span><text:span text:style-name="T127">Na podstawie art. 6a ust. 11 ustawy z dnia 15 listopada 1984 r. o podatku rolnym (tekst jednolity: Dz.U. z 2017 r., poz. 1875), art. 6 ust. 13 ustawy z dnia 12 stycznia 1991 r., o podatkach i opłatach<text:s/></text:span><text:span text:style-name="T128">lokalnych</text:span><text:span text:style-name="T129"><text:note text:note-class="footnote" text:id="_ftn1"><text:note-citation text:label="1">1</text:note-citation><text:note-body><text:p text:style-name="P130"><text:span text:style-name="T131"><text:s/>Niniejsza ustawa dokonuje w zakresie swojej regulacji wdrożenia następujących dyrektyw Wspólnot Europejskich:</text:span></text:p><text:p text:style-name="P132">1) dyrektywy 92/106/EWG z dnia 7 grudnia 1992 r. w sprawie ustanowienia wspólnych zasad dla niektórych typów transportu kombinowanego<text:s/>towarów między państwami członkowskimi (Dz.Urz. WE L 368 z 17.12.1992),</text:p><text:p text:style-name="P133">2) dyrektywy 1999/62/WE z dnia 17 czerwca 1999 r. w sprawie pobierania opłat za użytkowania niektórych typów infrastruktury przez pojazdy ciężarowe (Dz.Urz. WE L 187 z 20.07.1999).</text:p><text:p text:style-name="P134"><text:s text:c="2"/><text:s text:c="3"/>Dane dotyczące ogłoszenia aktów prawa Unii Europejskiej, zamieszczone w niniejszej ustawie – z dniem uzyskania przez Rzeczpospolitą Polską członkostwa w Unii Europejskiej – dotyczą ogłoszenia tych aktów w Dzienniku Urzędowym Unii Europejskiej – wydanie<text:s/>specjalne.<text:s/></text:p><text:p text:style-name="P135"/></text:note-body></text:note></text:span><text:span text:style-name="T136"><text:s/>(tekst jednolity: Dz. U. z 2017r., poz. 1785 ze zm.), art. 6 ust. 9 ustawy z dnia 30 października 2002 r., o poda</text:span><text:span text:style-name="T137">t</text:span><text:span text:style-name="T138">ku leśnym (Dz. U. z 2017 r., poz. 1821), Rada Gminy określa w uchwale wzory formularzy.<text:s/></text:span><text:span text:style-name="T139"><text:line-break/></text:span><text:span text:style-name="T140">Na wniosek Krajowego Ośrodka Wsparcia Ro</text:span><text:span text:style-name="T141">lnictwa, Rada Gminy wprowadziła w uchwale wzory deklaracji podatkowych <text:s/>celem stosowania wyłącznie przez Krajowy Ośrodek Wsparcia Rolnictwa.</text:span></text:p>
      <text:p text:style-name="P142"/>
      <text:p text:style-name="P1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color="#000000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fo:font-weight="bold" style:font-weight-asian="bold" style:font-weight-complex="bold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/>
      <style:text-properties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nika Michalska</meta:initial-creator>
    <dc:creator>Anna Pocheć</dc:creator>
    <meta:creation-date>2017-11-29T11:41:00Z</meta:creation-date>
    <dc:date>2017-12-05T14:11:00Z</dc:date>
    <meta:print-date>2017-12-05T14:10:00Z</meta:print-date>
    <meta:template xlink:href="Normal" xlink:type="simple"/>
    <meta:editing-cycles>22</meta:editing-cycles>
    <meta:editing-duration>PT3600S</meta:editing-duration>
    <meta:document-statistic meta:page-count="1" meta:paragraph-count="5" meta:word-count="410" meta:character-count="2867" meta:row-count="20" meta:non-whitespace-character-count="2462"/>
  </office:meta>
</office:document-meta>
</file>