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text-position="super 66.6%"/>
    </style:style>
    <style:style style:name="P10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 style:text-position="super 66.6%"/>
    </style:style>
    <style:style style:name="P11" style:parent-style-name="Standard" style:family="paragraph">
      <style:paragraph-properties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end" fo:margin-left="0.4895in">
        <style:tab-stops/>
      </style:paragraph-properties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margin-left="0.4895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fo:font-size="10pt" style:font-size-asian="10pt"/>
    </style:style>
    <style:style style:name="P20" style:parent-style-name="Standard" style:family="paragraph">
      <style:text-properties style:font-name="Times New Roman" fo:font-size="10pt" style:font-size-asian="10pt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>
        <style:tab-stops>
          <style:tab-stop style:type="left" style:position="1.4791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>
        <style:tab-stops>
          <style:tab-stop style:type="left" style:position="1.4791in"/>
        </style:tab-stops>
      </style:paragraph-properties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>
        <style:tab-stops>
          <style:tab-stop style:type="left" style:position="1.4791in"/>
        </style:tab-stops>
      </style:paragraph-properties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>
        <style:tab-stops>
          <style:tab-stop style:type="left" style:position="1.4791in"/>
        </style:tab-stops>
      </style:paragraph-properties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1.4791in"/>
        </style:tab-stops>
      </style:paragraph-properties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P45" style:parent-style-name="Standard" style:family="paragraph">
      <style:text-properties style:font-name="Times New Roman" fo:font-size="10pt" style:font-size-asian="10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size="10pt" style:font-size-asian="10pt"/>
    </style:style>
    <style:style style:name="P57" style:parent-style-name="Standard" style:family="paragraph">
      <style:text-properties style:font-name="Times New Roman" fo:font-size="10pt" style:font-size-asian="10pt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Arial" style:font-name-complex="Arial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Arial" style:font-name-complex="Arial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Arial" style:font-name-complex="Arial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Arial" style:font-name-complex="Arial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Arial" style:font-name-complex="Arial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Arial" style:font-name-complex="Arial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style:text-position="super 66.6%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asian="Arial" style:font-name-complex="Arial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style:text-position="super 66.6%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Arial" style:font-name-complex="Arial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style:font-name-asian="Arial" style:font-name-complex="Arial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style:font-name-asian="Arial" style:font-name-complex="Arial"/>
    </style:style>
    <style:style style:name="T120" style:parent-style-name="Domyślnaczcionkaakapitu" style:family="text">
      <style:text-properties style:font-name="Times New Roma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Times New Roman" style:font-name-asian="Arial" style:font-name-complex="Arial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imes New Roman" style:font-name-asian="Arial" style:font-name-complex="Arial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Arial" style:font-name-complex="Arial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asian="Arial" style:font-name-complex="Arial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 style:font-name-asian="Arial" style:font-name-complex="Arial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style:font-name-asian="Arial" style:font-name-complex="Arial"/>
    </style:style>
    <style:style style:name="T144" style:parent-style-name="Domyślnaczcionkaakapitu" style:family="text">
      <style:text-properties style:font-name="Times New Roman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style:font-name-asian="Arial" style:font-name-complex="Arial"/>
    </style:style>
    <style:style style:name="T147" style:parent-style-name="Domyślnaczcionkaakapitu" style:family="text">
      <style:text-properties style:font-name="Times New Roman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imes New Roman" style:font-name-asian="Arial" style:font-name-complex="Arial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Times New Roman" style:font-name-asian="Arial" style:font-name-complex="Arial"/>
    </style:style>
    <style:style style:name="T154" style:parent-style-name="Domyślnaczcionkaakapitu" style:family="text">
      <style:text-properties style:font-name="Times New Roman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imes New Roman" style:font-name-asian="Arial" style:font-name-complex="Arial"/>
    </style:style>
    <style:style style:name="T157" style:parent-style-name="Domyślnaczcionkaakapitu" style:family="text">
      <style:text-properties style:font-name="Times New Roman" style:font-name-asian="Arial" style:font-name-complex="Arial"/>
    </style:style>
    <style:style style:name="T158" style:parent-style-name="Domyślnaczcionkaakapitu" style:family="text">
      <style:text-properties style:font-name="Times New Roman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paragraph-properties fo:text-align="justify"/>
      <style:text-properties style:font-name="Times New Roman"/>
    </style:style>
    <style:style style:name="P165" style:parent-style-name="Standard" style:family="paragraph">
      <style:paragraph-properties fo:text-align="justify"/>
      <style:text-properties style:font-name="Times New Roman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Standard" style:family="paragraph">
      <style:paragraph-properties fo:text-align="justify"/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style:text-position="super 66.6%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Times New Roman"/>
    </style:style>
    <style:style style:name="P20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4" style:parent-style-name="Standard" style:family="paragraph">
      <style:text-properties style:font-name="Times New Roma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 style:font-name-asian="Arial" style:font-name-complex="Arial"/>
    </style:style>
    <style:style style:name="T219" style:parent-style-name="Domyślnaczcionkaakapitu" style:family="text">
      <style:text-properties style:font-name="Times New Roman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Times New Roman" style:font-name-asian="Arial" style:font-name-complex="Arial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style:font-name-asian="Arial" style:font-name-complex="Arial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Times New Roman"/>
    </style:style>
    <style:style style:name="P232" style:parent-style-name="Standard" style:family="paragraph">
      <style:text-properties style:font-name="Times New Roman"/>
    </style:style>
    <style:style style:name="P233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style:font-name-asian="Arial" style:font-name-complex="Arial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style:font-name-asian="Arial" style:font-name-complex="Arial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style:font-name-asian="Arial" style:font-name-complex="Arial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style:text-position="super 66.6%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style:font-name-asian="Arial" style:font-name-complex="Arial"/>
    </style:style>
    <style:style style:name="T256" style:parent-style-name="Domyślnaczcionkaakapitu" style:family="text">
      <style:text-properties style:font-name="Times New Roman" style:font-name-asian="Arial" style:font-name-complex="Arial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paragraph-properties fo:text-align="justify"/>
      <style:text-properties style:font-name="Times New Roman"/>
    </style:style>
    <style:style style:name="P263" style:parent-style-name="Standard" style:family="paragraph">
      <style:text-properties style:font-name="Times New Roman"/>
    </style:style>
    <style:style style:name="T264" style:parent-style-name="Domyślnaczcionkaakapitu" style:family="text">
      <style:text-properties style:font-name="Times New Roman" style:font-name-asian="Arial" style:font-name-complex="Arial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font-name-asian="Arial" style:font-name-complex="Arial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style:font-name-asian="Arial" style:font-name-complex="Arial"/>
    </style:style>
    <style:style style:name="T277" style:parent-style-name="Domyślnaczcionkaakapitu" style:family="text">
      <style:text-properties style:font-name="Times New Roman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/>
    </style:style>
    <style:style style:name="P283" style:parent-style-name="Standard" style:family="paragraph">
      <style:text-properties style:font-name="Times New Roman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 style:font-name-asian="Arial" style:font-name-complex="Arial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P2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9" style:parent-style-name="Standard" style:family="paragraph">
      <style:text-properties style:font-name="Times New Roman"/>
    </style:style>
    <style:style style:name="P290" style:parent-style-name="Standard" style:family="paragraph">
      <style:paragraph-properties fo:text-align="justify" fo:line-height="150%"/>
      <style:text-properties style:font-name="Times New Roman"/>
    </style:style>
    <style:style style:name="P291" style:parent-style-name="Standard" style:family="paragraph">
      <style:paragraph-properties fo:text-align="justify" fo:line-height="150%"/>
      <style:text-properties style:font-name="Times New Roman"/>
    </style:style>
    <style:style style:name="P292" style:parent-style-name="Standard" style:family="paragraph">
      <style:paragraph-properties fo:text-align="justify" fo:line-height="150%"/>
      <style:text-properties style:font-name="Times New Roman"/>
    </style:style>
    <style:style style:name="P293" style:parent-style-name="Standard" style:family="paragraph">
      <style:paragraph-properties fo:text-align="justify" fo:line-height="150%"/>
      <style:text-properties style:font-name="Times New Roman"/>
    </style:style>
    <style:style style:name="P294" style:parent-style-name="Standard" style:family="paragraph">
      <style:paragraph-properties fo:text-align="justify" fo:line-height="150%"/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family="paragraph">
      <style:paragraph-properties fo:text-align="justify"/>
      <style:text-properties style:font-name="Times New Roman"/>
    </style:style>
    <style:style style:name="P298" style:parent-style-name="Standard" style:family="paragraph">
      <style:paragraph-properties fo:text-align="justify"/>
      <style:text-properties style:font-name="Times New Roman"/>
    </style:style>
    <style:style style:name="P299" style:parent-style-name="Standard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/>
    </style:style>
    <style:style style:name="P3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3" style:parent-style-name="Standard" style:family="paragraph">
      <style:text-properties style:font-name="Times New Roman"/>
    </style:style>
    <style:style style:name="P304" style:parent-style-name="Standard" style:family="paragraph">
      <style:paragraph-properties fo:text-align="justify"/>
      <style:text-properties style:font-name="Times New Roman"/>
    </style:style>
    <style:style style:name="P305" style:parent-style-name="Standard" style:family="paragraph">
      <style:paragraph-properties fo:text-align="justify"/>
      <style:text-properties style:font-name="Times New Roman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  <style:text-properties style:font-name="Times New Roman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5" style:parent-style-name="Standard" style:family="paragraph">
      <style:paragraph-properties fo:text-align="justify"/>
      <style:text-properties style:font-name="Times New Roman"/>
    </style:style>
    <style:style style:name="P316" style:parent-style-name="Standard" style:family="paragraph">
      <style:paragraph-properties fo:text-align="justify"/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/>
    </style:style>
    <style:style style:name="P319" style:parent-style-name="Standard" style:family="paragraph">
      <style:paragraph-properties fo:text-align="justify"/>
      <style:text-properties style:font-name="Times New Roman"/>
    </style:style>
    <style:style style:name="P320" style:parent-style-name="Standard" style:family="paragraph">
      <style:paragraph-properties fo:text-align="justify"/>
      <style:text-properties style:font-name="Times New Roman"/>
    </style:style>
    <style:style style:name="P321" style:parent-style-name="Standard" style:family="paragraph">
      <style:paragraph-properties fo:text-align="justify"/>
      <style:text-properties style:font-name="Times New Roman"/>
    </style:style>
    <style:style style:name="P322" style:parent-style-name="Standard" style:family="paragraph">
      <style:paragraph-properties fo:text-align="justify"/>
      <style:text-properties style:font-name="Times New Roman"/>
    </style:style>
    <style:style style:name="P323" style:parent-style-name="Standard" style:family="paragraph">
      <style:paragraph-properties fo:text-align="justify"/>
      <style:text-properties style:font-name="Times New Roman"/>
    </style:style>
    <style:style style:name="P324" style:parent-style-name="Standard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/>
      <style:text-properties style:font-name="Times New Roman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paragraph-properties fo:text-align="justify"/>
      <style:text-properties style:font-name="Times New Roman"/>
    </style:style>
    <style:style style:name="P329" style:parent-style-name="Standard" style:family="paragraph">
      <style:paragraph-properties fo:text-align="justify"/>
      <style:text-properties style:font-name="Times New Roman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  <style:text-properties style:font-name="Times New Roman"/>
    </style:style>
    <style:style style:name="P332" style:parent-style-name="Standard" style:family="paragraph">
      <style:paragraph-properties fo:text-align="justify"/>
      <style:text-properties style:font-name="Times New Roman"/>
    </style:style>
    <style:style style:name="P333" style:parent-style-name="Standard" style:family="paragraph">
      <style:paragraph-properties fo:text-align="justify"/>
      <style:text-properties style:font-name="Times New Roman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  <style:text-properties style:font-name="Times New Roman"/>
    </style:style>
    <style:style style:name="P337" style:parent-style-name="Standard" style:family="paragraph">
      <style:paragraph-properties fo:text-align="justify"/>
      <style:text-properties style:font-name="Times New Roman"/>
    </style:style>
    <style:style style:name="P338" style:parent-style-name="Standard" style:family="paragraph">
      <style:paragraph-properties fo:text-align="justify"/>
      <style:text-properties style:font-name="Times New Roman"/>
    </style:style>
    <style:style style:name="P339" style:parent-style-name="Standard" style:family="paragraph">
      <style:paragraph-properties fo:text-align="justify"/>
      <style:text-properties style:font-name="Times New Roman"/>
    </style:style>
    <style:style style:name="P340" style:parent-style-name="Standard" style:family="paragraph">
      <style:paragraph-properties fo:text-align="justify"/>
      <style:text-properties style:font-name="Times New Roman"/>
    </style:style>
    <style:style style:name="P341" style:parent-style-name="Standard" style:family="paragraph">
      <style:paragraph-properties fo:text-align="justify"/>
      <style:text-properties style:font-name="Times New Roman"/>
    </style:style>
    <style:style style:name="P342" style:parent-style-name="Standard" style:family="paragraph">
      <style:paragraph-properties fo:text-align="justify"/>
      <style:text-properties style:font-name="Times New Roman"/>
    </style:style>
    <style:style style:name="P343" style:parent-style-name="Standard" style:family="paragraph">
      <style:paragraph-properties fo:text-align="justify"/>
      <style:text-properties style:font-name="Times New Roman"/>
    </style:style>
    <style:style style:name="P344" style:parent-style-name="Standard" style:family="paragraph">
      <style:paragraph-properties fo:text-align="justify"/>
      <style:text-properties style:font-name="Times New Roman"/>
    </style:style>
    <style:style style:name="P345" style:parent-style-name="Standard" style:family="paragraph">
      <style:paragraph-properties fo:text-align="justify"/>
      <style:text-properties style:font-name="Times New Roman"/>
    </style:style>
    <style:style style:name="P346" style:parent-style-name="Standard" style:family="paragraph">
      <style:paragraph-properties fo:text-align="justify"/>
      <style:text-properties style:font-name="Times New Roman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name="P348" style:parent-style-name="Standard" style:family="paragraph">
      <style:paragraph-properties fo:text-align="justify"/>
      <style:text-properties style:font-name="Times New Roman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name="P350" style:parent-style-name="Standard" style:family="paragraph">
      <style:paragraph-properties fo:text-align="justify"/>
      <style:text-properties style:font-name="Times New Roman"/>
    </style:style>
    <style:style style:name="P351" style:parent-style-name="Standard" style:family="paragraph">
      <style:paragraph-properties fo:text-align="justify"/>
      <style:text-properties style:font-name="Times New Roman"/>
    </style:style>
    <style:style style:name="P352" style:parent-style-name="Standard" style:family="paragraph">
      <style:paragraph-properties fo:text-align="justify"/>
      <style:text-properties style:font-name="Times New Roman"/>
    </style:style>
    <style:style style:name="P3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Times New Roman"/>
    </style:style>
    <style:style style:name="P355" style:parent-style-name="Standard" style:family="paragraph">
      <style:paragraph-properties fo:text-align="justify"/>
      <style:text-properties style:font-name="Times New Roman"/>
    </style:style>
    <style:style style:name="P356" style:parent-style-name="Standard" style:family="paragraph">
      <style:paragraph-properties fo:text-align="justify"/>
      <style:text-properties style:font-name="Times New Roman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font-size="10pt" style:font-size-asian="10pt"/>
    </style:style>
    <style:style style:name="T360" style:parent-style-name="Domyślnaczcionkaakapitu" style:family="text">
      <style:text-properties style:font-name="Times New Roman" fo:font-size="10pt" style:font-size-asian="10pt"/>
    </style:style>
    <style:style style:name="T361" style:parent-style-name="Domyślnaczcionkaakapitu" style:family="text">
      <style:text-properties style:font-name="Times New Roman" fo:font-size="10pt" style:font-size-asian="10pt"/>
    </style:style>
    <style:style style:name="T362" style:parent-style-name="Domyślnaczcionkaakapitu" style:family="text">
      <style:text-properties style:font-name="Times New Roman" fo:font-size="10pt" style:font-size-asian="10pt"/>
    </style:style>
    <style:style style:name="T363" style:parent-style-name="Domyślnaczcionkaakapitu" style:family="text">
      <style:text-properties style:font-name="Times New Roman" fo:font-size="10pt" style:font-size-asian="10pt"/>
    </style:style>
    <style:style style:name="T364" style:parent-style-name="Domyślnaczcionkaakapitu" style:family="text">
      <style:text-properties style:font-name="Times New Roman" fo:font-size="10pt" style:font-size-asian="10pt"/>
    </style:style>
    <style:style style:name="T365" style:parent-style-name="Domyślnaczcionkaakapitu" style:family="text">
      <style:text-properties style:font-name="Times New Roman" fo:font-size="10pt" style:font-size-asian="10pt"/>
    </style:style>
    <style:style style:name="T366" style:parent-style-name="Domyślnaczcionkaakapitu" style:family="text">
      <style:text-properties style:font-name="Times New Roman" fo:font-size="10pt" style:font-size-asian="10pt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372" style:parent-style-name="Domyślnaczcionkaakapitu" style:family="text">
      <style:text-properties style:font-name="Times New Roman" fo:font-size="11pt" style:font-size-asian="11pt" style:font-size-complex="11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375" style:parent-style-name="Domyślnaczcionkaakapitu" style:family="text">
      <style:text-properties style:font-name="Times New Roman" fo:font-size="11pt" style:font-size-asian="11pt" style:font-size-complex="11pt"/>
    </style:style>
    <style:style style:name="T376" style:parent-style-name="Domyślnaczcionkaakapitu" style:family="text">
      <style:text-properties style:font-name="Times New Roman" fo:font-size="11pt" style:font-size-asian="11pt" style:font-size-complex="11pt"/>
    </style:style>
    <style:style style:name="T377" style:parent-style-name="Domyślnaczcionkaakapitu" style:family="text">
      <style:text-properties style:font-name="Times New Roman" fo:font-size="11pt" style:font-size-asian="11pt" style:font-size-complex="11pt"/>
    </style:style>
    <style:style style:name="T378" style:parent-style-name="Domyślnaczcionkaakapitu" style:family="text">
      <style:text-properties style:font-name="Times New Roman" fo:font-size="11pt" style:font-size-asian="11pt" style:font-size-complex="11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Times New Roman" fo:font-size="11pt" style:font-size-asian="11pt" style:font-size-complex="11pt"/>
    </style:style>
    <style:style style:name="T381" style:parent-style-name="Domyślnaczcionkaakapitu" style:family="text">
      <style:text-properties style:font-name="Times New Roman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384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ŚWIADCZENIE <text:s/>MAJĄTKOWE</text:p>
      <text:p text:style-name="P4"/>
      <text:p text:style-name="P5"/>
      <text:p text:style-name="P6"><text:span text:style-name="T7">wójta, zastępcy wójta, sekretarza gminy, skarbnika gminy, kierownika jednostki organizacyjnej gminy, osoby zarządzającej i członka organu zarządzającego gminną osobą prawną oraz osoby wydającej decyzje<text:s/></text:span><text:span text:style-name="T8">administracyjne w imieniu wójta<text:s/></text:span><text:span text:style-name="T9">1</text:span></text:p>
      <text:p text:style-name="P10"/>
      <text:p text:style-name="P11"/>
      <text:p text:style-name="P12"><text:tab/><text:tab/><text:tab/><text:tab/>....................................., dnia ................................ r.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9"/></text:span><text:span text:style-name="T19">(miejscowość)</text:span></text:p>
      <text:p text:style-name="P20"/>
      <text:p text:style-name="P21"/>
      <text:p text:style-name="P22"/>
      <text:p text:style-name="P23">Uwaga :</text:p>
      <text:p text:style-name="P24"/>
      <text:p text:style-name="P25">1.Osoba składająca oświadczenie obowiązana jest do zgodnego z prawdą,<text:s/>starannego i zupełnego wypełnienia każdej z rubryk.</text:p>
      <text:p text:style-name="P26"><text:span text:style-name="T27">2.Jeżeli poszczególne rubryki nie znajdują w konkretnym przypadku zastosowania , należy wpisać<text:s/></text:span><text:span text:style-name="T28">„nie dotyczy”.</text:span></text:p>
      <text:p text:style-name="P29">3.Osoba składająca oświadczenie obowiązana jest określić przynależność poszczególnych składników majątkowych, dochodów i zobowiązań do majątku odrębnego i majątku objętego małżeńską wspólnością majątkową.</text:p>
      <text:p text:style-name="P30">4.Oświadczenie majątkowe dotyczy majątku w kraju i za granicą.</text:p>
      <text:p text:style-name="P31">5.Oświadczenie majątkowe obejmuje również wierzytelności pieniężne.</text:p>
      <text:p text:style-name="P32">6.W części A oświadczenia zawarte są informacje jawne, w części B zaś informacje niejawne dotyczące adresu zamieszkania składającego oświadczenie oraz miejsca położenia nieruchomości.</text:p>
      <text:p text:style-name="P33"/>
      <text:p text:style-name="P34"/>
      <text:p text:style-name="P35">CZĘŚĆ A</text:p>
      <text:p text:style-name="P36"/>
      <text:p text:style-name="P37">Ja, niżej podpisany (a)<text:s/>,...............................................................................................…………………...</text:p>
      <text:p text:style-name="P38"/>
      <text:p text:style-name="P39">.....................................................................................................................................…………………...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(imiona i nazwisko oraz nazwisko rodowe)</text:span></text:p>
      <text:p text:style-name="P45"/>
      <text:p text:style-name="P46">urodzony (a) ................................................................. <text:s/>w <text:s/>........................................……………….….</text:p>
      <text:p text:style-name="P47"/>
      <text:p text:style-name="P48">.....................................................................................................................................…………………..</text:p>
      <text:p text:style-name="P49"/>
      <text:p text:style-name="P50">.....................................................................................................................................……………….…..</text:p>
      <text:p text:style-name="P51"/>
      <text:p text:style-name="P52">.....................................................................................................................................…………………...</text:p>
      <text:p text:style-name="Standard"><text:span text:style-name="T53"><text:tab/></text:span><text:span text:style-name="T54"><text:tab/></text:span><text:span text:style-name="T55"><text:tab/></text:span><text:span text:style-name="T56">(miejsce zatrudnienia , stanowisko lub funkcja)</text:span></text:p>
      <text:p text:style-name="P57"/>
      <text:p text:style-name="P58">po zapoznaniu się z przepisami ustawy z dnia 21 sierpnia 1997 roku o ograniczeniu prowadzenia działalności<text:s/>gospodarczej przez osoby pełniące funkcje publiczne (Dz.U. z 2017r., poz. 1393) oraz ustawy z dnia 8 marca 1990 roku o samorządzie gminnym (Dz.U. z 2017r., poz. 1875), zgodnie z art. 24h tej ustawy <text:s/>oświadczam, że posiadam wchodzące w skład małżeńskiej wspólności majątkowej lub stanowiące mój majątek odrębny :</text:p>
      <text:p text:style-name="P59"/>
      <text:p text:style-name="P60"/>
      <text:p text:style-name="P61"/>
      <text:p text:style-name="P62"/>
      <text:soft-page-break/>
      <text:p text:style-name="P63">I.</text:p>
      <text:p text:style-name="P64">Zasoby pieniężne :</text:p>
      <text:p text:style-name="P65">- środki pieniężne zgromadzone w walucie polskiej :<text:s/>................................................................................</text:p>
      <text:p text:style-name="P66"><text:span text:style-name="T67"><text:s text:c="2"/></text:span><text:span text:style-name="T68">...................................................................................................................................................................</text:span></text:p>
      <text:p text:style-name="P69"><text:span text:style-name="T70"><text:s text:c="2"/></text:span><text:span text:style-name="T71">.......</text:span><text:span text:style-name="T72">............................................................................................................................................................</text:span></text:p>
      <text:p text:style-name="P73">- środki pieniężne zgromadzone w walucie obcej : ....................................................................................</text:p>
      <text:p text:style-name="P74"><text:span text:style-name="T75"><text:s text:c="2"/></text:span><text:span text:style-name="T76">...................................................................................................................................................................</text:span></text:p>
      <text:p text:style-name="P77"><text:span text:style-name="T78"><text:s text:c="2"/></text:span><text:span text:style-name="T79">.....................................................</text:span><text:span text:style-name="T80">..............................................................................................................</text:span></text:p>
      <text:p text:style-name="P81">- papiery wartościowe : ..............................................................................................................................</text:p>
      <text:p text:style-name="P82"><text:span text:style-name="T83"><text:s text:c="2"/></text:span><text:span text:style-name="T84">...................................................................................................................................................................</text:span></text:p>
      <text:p text:style-name="P85"><text:span text:style-name="T86"><text:s text:c="2"/></text:span><text:span text:style-name="T87">.......................................... na kwotę : ............................</text:span><text:span text:style-name="T88">..........................................................................</text:span></text:p>
      <text:p text:style-name="P89"/>
      <text:p text:style-name="P90">II.</text:p>
      <text:p text:style-name="P91"><text:span text:style-name="T92">1. Dom o powierzchni :................... m<text:s/></text:span><text:span text:style-name="T93">2</text:span><text:span text:style-name="T94">, <text:s text:c="4"/>o wartości ..............................................................................</text:span></text:p>
      <text:p text:style-name="P95"><text:span text:style-name="T96"><text:s text:c="4"/></text:span><text:span text:style-name="T97">tytuł prawny : ................</text:span><text:span text:style-name="T98">.........................................................................................................................</text:span></text:p>
      <text:p text:style-name="P99"/>
      <text:p text:style-name="P100"><text:span text:style-name="T101">2. Mieszkanie o powierzchni : ................. m<text:s/></text:span><text:span text:style-name="T102">2</text:span><text:span text:style-name="T103">, o wartości .....................................................................</text:span><text:span text:style-name="T104">....</text:span></text:p>
      <text:p text:style-name="P105"><text:span text:style-name="T106"><text:s text:c="4"/></text:span><text:span text:style-name="T107">tytuł prawny: ..........................................................................................................................................</text:span></text:p>
      <text:p text:style-name="P108"/>
      <text:p text:style-name="P109">3. Gospodarstwo rolne :</text:p>
      <text:p text:style-name="P110"><text:span text:style-name="T111"><text:s text:c="4"/></text:span><text:span text:style-name="T112">rodzaj gospodarstwa :<text:s/></text:span><text:span text:style-name="T113">....................................................................</text:span><text:span text:style-name="T114">....</text:span><text:span text:style-name="T115">.</text:span><text:span text:style-name="T116">,</text:span><text:s/><text:span text:style-name="T117">powierzchnia : ........................</text:span></text:p>
      <text:p text:style-name="P118"><text:span text:style-name="T119"><text:s text:c="4"/></text:span><text:span text:style-name="T120">o wartości : .............................................................................................................................................</text:span></text:p>
      <text:p text:style-name="P121"><text:span text:style-name="T122"><text:s text:c="4"/></text:span><text:span text:style-name="T123">rodzaj zabudowy : .................................................</text:span><text:span text:style-name="T124">.................................................................................</text:span></text:p>
      <text:p text:style-name="P125"><text:span text:style-name="T126"><text:s text:c="4"/></text:span><text:span text:style-name="T127">tytuł prawny : .........................................................................................................................................</text:span></text:p>
      <text:p text:style-name="P128"><text:s text:c="3"/>……………………………………………………………………………………………………….….</text:p>
      <text:p text:style-name="P129"><text:span text:style-name="T130"><text:s/></text:span><text:span text:style-name="T131">Z tego tytułu osiągnąłem (ęłam) w roku ubiegłym przychód i dochód w wysokości :</text:span></text:p>
      <text:p text:style-name="P132"><text:span text:style-name="T133"><text:s text:c="4"/></text:span><text:span text:style-name="T134">........</text:span><text:span text:style-name="T135">.........................................................................................................................................................</text:span></text:p>
      <text:p text:style-name="P136"/>
      <text:p text:style-name="P137">4. Inne nieruchomości :</text:p>
      <text:p text:style-name="P138"><text:span text:style-name="T139"><text:s text:c="4"/></text:span><text:span text:style-name="T140">powierzchnia : ...........................................................</text:span><text:span text:style-name="T141">............................................................................</text:span></text:p>
      <text:p text:style-name="P142"><text:span text:style-name="T143"><text:s text:c="4"/></text:span><text:span text:style-name="T144">................................................................................................................................................................</text:span></text:p>
      <text:p text:style-name="P145"><text:span text:style-name="T146"><text:s text:c="4"/></text:span><text:span text:style-name="T147">o wartości : ............................................................................................................................................</text:span></text:p>
      <text:p text:style-name="P148"><text:span text:style-name="T149"><text:s text:c="4"/></text:span><text:span text:style-name="T150">...............................................................</text:span><text:span text:style-name="T151">.................................................................................................</text:span></text:p>
      <text:p text:style-name="P152"><text:span text:style-name="T153"><text:s text:c="4"/></text:span><text:span text:style-name="T154">tytuł prawny : ........................................................................................................................................</text:span></text:p>
      <text:p text:style-name="P155"><text:span text:style-name="T156"><text:s text:c="2"/></text:span><text:span text:style-name="T157"><text:s text:c="2"/></text:span><text:span text:style-name="T158">...............................................................................................................................................................</text:span></text:p>
      <text:p text:style-name="P159"><text:span text:style-name="T160"><text:s text:c="4"/></text:span></text:p>
      <text:p text:style-name="P161">III.</text:p>
      <text:p text:style-name="P162">Posiadam udziały w spółkach handlowych – należy podać liczbę i emitenta udziałów :</text:p>
      <text:p text:style-name="P163">..............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..............</text:p>
      <text:p text:style-name="P166">udziały te stanowią pakiet większy niż 10 % udziałów w spółce : ............................................................</text:p>
      <text:p text:style-name="P167">.....................................................................................................................................................................</text:p>
      <text:p text:style-name="P168">Z tego tytułu osiągnąłem (ęłam) w roku ubiegłym dochód w wysokości : ………………………….......</text:p>
      <text:p text:style-name="P169"/>
      <text:p text:style-name="P170">IV.</text:p>
      <text:p text:style-name="P171">Posiadam akcje w spółkach handlowych – należy podać liczbę i emitenta akcji :</text:p>
      <text:p text:style-name="P172">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........</text:p>
      <text:p text:style-name="P175"/>
      <text:soft-page-break/>
      <text:p text:style-name="P176">akcje te stanowią pakiet większy niż 10 % akcji w spółce :</text:p>
      <text:p text:style-name="P177">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</text:p>
      <text:p text:style-name="P179">Z tego tytułu osiągnąłem (ęłam) w roku ubiegłym dochód w wysokości : ..............................................</text:p>
      <text:p text:style-name="P180"/>
      <text:p text:style-name="P181">V.</text:p>
      <text:p text:style-name="P182">Nabyłem 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…………………………………………………………..………</text:p>
      <text:p text:style-name="P183">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.....</text:p>
      <text:p text:style-name="P187"/>
      <text:p text:style-name="P188">VI.</text:p>
      <text:p text:style-name="P189"><text:span text:style-name="T190">1.Prowadzę działalność gospodarczą</text:span><text:span text:style-name="T191">2</text:span><text:span text:style-name="T192"><text:s/>(należy podać formę prawną i przedmiot działalności):</text:span></text:p>
      <text:p text:style-name="P193"><text:span text:style-name="T194">..............</text:span><text:span text:style-name="T195">......................................................................................................................................................</text:span></text:p>
      <text:p text:style-name="P196">………........................................................................................................................................................</text:p>
      <text:p text:style-name="P197">-osobiście ...................................................................................................................................................</text:p>
      <text:p text:style-name="Standard"><text:span text:style-name="T198">............................................</text:span><text:span text:style-name="T199">........................................................................................................................</text:span></text:p>
      <text:p text:style-name="P200">- wspólnie z innymi<text:s/>osobami ……………………………………………………………………………</text:p>
      <text:p text:style-name="P201">……………………………………………………………………………………………………………</text:p>
      <text:p text:style-name="P202">Z tego tytułu osiągnąłem (ęłam) w roku ubiegłym przychód i dochód <text:s/>w wysokości :………………….</text:p>
      <text:p text:style-name="P203"/>
      <text:p text:style-name="P204">2.Zarządzam działalnością gospodarczą lub jestem przedstawicielem, pełnomocnikiem takiej działalności (należy podać formę prawną i przedmiot działalności ) :<text:s/></text:p>
      <text:p text:style-name="P205">…………………………………………....................................................................................................</text:p>
      <text:p text:style-name="P206">……………………………........................................................................................................................</text:p>
      <text:p text:style-name="P207">- osobiście ………………………………………………………………………………………………..</text:p>
      <text:p text:style-name="P208">……………………………………………………………………………………………………………</text:p>
      <text:p text:style-name="P209">- wspólnie z innymi<text:s/>osobami ……………………………………………………………………………</text:p>
      <text:p text:style-name="P210">....................................................................................................................................................................</text:p>
      <text:p text:style-name="P211">Z tego tytułu osiągnąłem (ęłam) w roku ubiegłym dochód w wysokości : ...............................................</text:p>
      <text:p text:style-name="P212"/>
      <text:p text:style-name="P213">VII.</text:p>
      <text:p text:style-name="P214">1. W spółkach handlowych (nazwa, siedziba spółki) : ..............................................................................</text:p>
      <text:p text:style-name="Standard"><text:span text:style-name="T215">....................................................................................................................................................................</text:span><text:span text:style-name="T216">- jestem członkiem zarządu (od kiedy) : .........................................................................................</text:span><text:span text:style-name="T217">..........</text:span></text:p>
      <text:p text:style-name="Standard"><text:span text:style-name="T218">…<text:s/></text:span><text:span text:style-name="T219">..............................................................................................................................................................</text:span></text:p>
      <text:p text:style-name="Standard"><text:span text:style-name="T220">- jestem członkiem rady nadzorczej (od kiedy) : .................................................</text:span><text:span text:style-name="T221">.....................................</text:span></text:p>
      <text:p text:style-name="Standard"><text:span text:style-name="T222">....................................................................................................................................................................</text:span><text:span text:style-name="T223">- jestem członkiem komisji rewizyjnej (od kiedy) : ..................................................................................</text:span></text:p>
      <text:p text:style-name="P224"><text:span text:style-name="T225"><text:s/></text:span><text:span text:style-name="T226">...........</text:span><text:span text:style-name="T227">.......................................................................................................................................................</text:span><text:span text:style-name="T228"><text:s/></text:span><text:span text:style-name="T229">Z tego tytułu osiągnąłem (ęłam) w roku ubiegłym dochód w wysokości : ..............................................</text:span></text:p>
      <text:p text:style-name="P230"><text:span text:style-name="T231">……………………………………………………………………………………………………………</text:span></text:p>
      <text:p text:style-name="P232"/>
      <text:p text:style-name="P233"><text:span text:style-name="T234">2. W spółdzielniach :<text:s/></text:span><text:span text:style-name="T235"><text:s text:c="2"/></text:span><text:span text:style-name="T236">…….......................................................................................................................</text:span></text:p>
      <text:p text:style-name="Standard"><text:span text:style-name="T237"><text:s/></text:span><text:span text:style-name="T238">.......................</text:span><text:span text:style-name="T239">............................................................................................................................................- jestem członkiem zarządu (od kiedy) : ............................................................................</text:span><text:span text:style-name="T240">.......................</text:span></text:p>
      <text:p text:style-name="Standard"><text:span text:style-name="T241">.....................................................................................................................................................................</text:span><text:span text:style-name="T242">................................................................</text:span><text:span text:style-name="T243">..................................................................................................</text:span><text:span text:style-name="T244">.</text:span></text:p>
      <text:soft-page-break/>
      <text:p text:style-name="Standard"><text:span text:style-name="T245"><text:s/></text:span><text:span text:style-name="T246">- jestem członkiem rady nadzorczej<text:s/></text:span><text:span text:style-name="T247">3</text:span><text:span text:style-name="T248"><text:s/>(od kiedy) : ...................................................................................</text:span></text:p>
      <text:p text:style-name="Standard"><text:span text:style-name="T249">.....................</text:span><text:span text:style-name="T25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1">...................................................</text:span></text:p>
      <text:p text:style-name="P252">- jestem członkiem komisji rewizyjnej (od kiedy) :<text:s/>……………………………………………………..</text:p>
      <text:p text:style-name="P253"><text:span text:style-name="T254">...................................................................................</text:span><text:span text:style-name="T255">…………………….</text:span><text:span text:style-name="T256">.</text:span><text:span text:style-name="T257">.......</text:span><text:span text:style-name="T258">...........</text:span><text:span text:style-name="T259">.............................</text:span></text:p>
      <text:p text:style-name="P260">Z tego tytułu osiągnąłem (ęłam) w roku ubiegłym dochód w wysokości : ...............................................</text:p>
      <text:p text:style-name="P261">....................................................................................................................................................................</text:p>
      <text:p text:style-name="P262"/>
      <text:p text:style-name="P263">3. W fundacjach prowadzących działalność gospodarczą :</text:p>
      <text:p text:style-name="Standard"><text:span text:style-name="T264"><text:s/></text:span><text:span text:style-name="T265">...................................................................................................................................................................</text:span></text:p>
      <text:p text:style-name="Standard"><text:span text:style-name="T266">...........................................................................................</text:span><text:span text:style-name="T267">.........................................................................</text:span></text:p>
      <text:p text:style-name="Standard"><text:span text:style-name="T268">- jestem członkiem zarządu (od kiedy) : ...................................................................................................</text:span></text:p>
      <text:p text:style-name="Standard"><text:span text:style-name="T269"><text:s/></text:span><text:span text:style-name="T270">.......................................</text:span><text:span text:style-name="T271">............................................................................................................................</text:span><text:span text:style-name="T272">- jestem członkiem rady nadzorczej (od kiedy) : ..................................................................................</text:span><text:span text:style-name="T273">..</text:span></text:p>
      <text:p text:style-name="P274"><text:span text:style-name="T275">.......................................................................................................................</text:span><text:span text:style-name="T276">.</text:span><text:span text:style-name="T277">............................................</text:span></text:p>
      <text:p text:style-name="P278"><text:span text:style-name="T279">- jestem członkiem komisji rewizyjnej (od kiedy) : ...................................................................................</text:span></text:p>
      <text:p text:style-name="P280"><text:span text:style-name="T281">.........................................</text:span><text:span text:style-name="T282">............................................................................................................................</text:span></text:p>
      <text:p text:style-name="P283">Z tego tytułu osiągnąłem (ęłam) w roku ubiegłym dochód w wysokości :<text:s/></text:p>
      <text:p text:style-name="Standard"><text:span text:style-name="T284">...........................................</text:span><text:span text:style-name="T285">.</text:span><text:span text:style-name="T286">............................................................................................................</text:span><text:span text:style-name="T287">............</text:span></text:p>
      <text:p text:style-name="Standard"/>
      <text:p text:style-name="P288">VIII.</text:p>
      <text:p text:style-name="P289">Inne dochody osiągane z tytułu zatrudnienia lub innej<text:s/>działalności zarobkowej lub zajęć, z podaniem kwot uzyskiwanych z każdego tytułu : ..........................................……..................................................</text:p>
      <text:p text:style-name="P290">..................................................................................................................................................................</text:p>
      <text:p text:style-name="P291">..................................................................................................................................................................</text:p>
      <text:p text:style-name="P292">..................................................................................................................................................................</text:p>
      <text:p text:style-name="P293">.................................................................................................................................................................</text:p>
      <text:p text:style-name="P294">.................................................................................................................................................................</text:p>
      <text:p text:style-name="P295">IX.</text:p>
      <text:p text:style-name="P296">Składniki mienia ruchomego o<text:s/>wartości powyżej 10 000 złotych ( w przypadku pojazdów mechanicznych należy podać markę , model i rok produkcji) : ..................………………………..…….</text:p>
      <text:p text:style-name="P297">.....................................................................................................................................................................</text:p>
      <text:p text:style-name="P298">.....................................................................................................................................................................</text:p>
      <text:p text:style-name="P299">.....................................................................................................................................................................</text:p>
      <text:p text:style-name="P300">.....................................................................................................................................................................</text:p>
      <text:p text:style-name="P301"/>
      <text:p text:style-name="P302">X.</text:p>
      <text:p text:style-name="P303">Zobowiązania pieniężne o wartości powyżej 10 000 złotych, w tym zaciągnięte kredyty <text:s/>i pożyczki oraz warunki, na jakich<text:s/>zostały udzielone (wobec kogo, w związku z jakim zdarzeniem, w jakiej wysokości) : ..................................................................……………………………………………….…</text:p>
      <text:p text:style-name="P304">....................................................................................................................................................................</text:p>
      <text:p text:style-name="P305">.....................................................................................................................................................................</text:p>
      <text:p text:style-name="P306">.....................................................................................................................................................................</text:p>
      <text:p text:style-name="P307">.....................................................................................................................................................................</text:p>
      <text:p text:style-name="P308">....................................................................................................................................................................</text:p>
      <text:p text:style-name="P309">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0"/>
      <text:p text:style-name="P311"/>
      <text:p text:style-name="P312"/>
      <text:soft-page-break/>
      <text:p text:style-name="P313">CZĘŚĆ B</text:p>
      <text:p text:style-name="P314"/>
      <text:p text:style-name="P315">Adres zamieszkania osoby składającej oświadczenie :<text:s/></text:p>
      <text:p text:style-name="P316">....................................................................................................................................................................</text:p>
      <text:p text:style-name="P317"/>
      <text:p text:style-name="P318">....................................................................................................................................................................</text:p>
      <text:p text:style-name="P319"/>
      <text:p text:style-name="P320">Miejsce położenia nieruchomości wymienionych w punkcie II części A (adres) :</text:p>
      <text:p text:style-name="P321"/>
      <text:p text:style-name="P322">1. ................................................................................................................................................................</text:p>
      <text:p text:style-name="P323"/>
      <text:p text:style-name="P324">2. ................................................................................................................................................................</text:p>
      <text:p text:style-name="P325"/>
      <text:p text:style-name="P326">3. ...............................................................................................................................................................</text:p>
      <text:p text:style-name="P327"/>
      <text:p text:style-name="P328">4. ................................................................................................................................................................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Powyższe oświadczenie składam świadomy (a), iż <text:s/>na podstawie art. 233 § 1 Kodeksu karnego za podanie nieprawdy lub zatajenie prawdy grozi kara pozbawienia<text:s/>wolności.</text:p>
      <text:p text:style-name="P354"/>
      <text:p text:style-name="P355"/>
      <text:p text:style-name="P356">...........................................................<text:tab/><text:tab/><text:tab/><text:tab/>........................................</text:p>
      <text:p text:style-name="P357"><text:span text:style-name="T358"><text:tab/></text:span><text:span text:style-name="T359">(miejscowość , data)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(podpis)</text:span></text:p>
      <text:p text:style-name="P367"/>
      <text:p text:style-name="P368"/>
      <text:p text:style-name="P369"/>
      <text:p text:style-name="P370"><text:span text:style-name="T371">1</text:span><text:span text:style-name="T372">Niewłaściwe skreślić.</text:span></text:p>
      <text:p text:style-name="P373"><text:span text:style-name="T374">2</text:span><text:span text:style-name="T375">Nie dotyczy działalności wytwórczej w rolnictwie w zakresie produkcji<text:s/></text:span><text:span text:style-name="T376">roślinnej i zwierzęcej, w formie<text:s/></text:span><text:span text:style-name="T377"><text:s text:c="29"/></text:span><text:span text:style-name="T378"><text:s text:c="2"/></text:span></text:p>
      <text:p text:style-name="P379"><text:span text:style-name="T380"><text:s/></text:span><text:span text:style-name="T381">i zakresie gospodarstwa rodzinnego.</text:span></text:p>
      <text:p text:style-name="P382"><text:span text:style-name="T383">3</text:span><text:span text:style-name="T384">Nie dotyczy rad nadzorczych spółdzielni mieszkani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WW8Num2z0" style:display-name="WW8Num2z0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Stopka" style:family="paragraph">
      <style:paragraph-properties fo:margin-right="0.25in" fo:text-inden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9306in" svg:height="0.18889in" style:rel-width="scale" style:rel-height="scale"><draw:text-box><text:p text:style-name="Stopka"><text:span text:style-name="Numerstrony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eglecka</meta:initial-creator>
    <dc:creator>Marzena Boczek</dc:creator>
    <meta:creation-date>2020-03-04T12:44:00Z</meta:creation-date>
    <dc:date>2021-02-24T11:07:00Z</dc:date>
    <meta:print-date>2018-02-19T10:20:00Z</meta:print-date>
    <meta:template xlink:href="Normal" xlink:type="simple"/>
    <meta:editing-cycles>6</meta:editing-cycles>
    <meta:editing-duration>PT1560S</meta:editing-duration>
    <meta:document-statistic meta:page-count="5" meta:paragraph-count="41" meta:word-count="2973" meta:character-count="20776" meta:row-count="148" meta:non-whitespace-character-count="17844"/>
  </office:meta>
</office:document-meta>
</file>