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Normalny" style:family="paragraph">
      <style:paragraph-properties style:text-autospace="none" fo:text-align="end" fo:margin-bottom="0in" fo:line-height="100%"/>
    </style:style>
    <style:style style:name="T6" style:parent-style-name="Domyślnaczcionkaakapitu" style:family="text">
      <style:text-properties style:font-name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" style:parent-style-name="Normalny" style:family="paragraph">
      <style:paragraph-properties style:text-autospace="none" fo:margin-bottom="0in" fo:line-height="100%" fo:margin-left="3.4416in">
        <style:tab-stops/>
      </style:paragraph-properties>
      <style:text-properties style:font-name="Times New Roman"/>
    </style:style>
    <style:style style:name="P11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" style:parent-style-name="Normalny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" style:parent-style-name="Normalny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" style:parent-style-name="Normalny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" style:parent-style-name="Normalny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" style:parent-style-name="Normalny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" style:parent-style-name="Normalny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" style:parent-style-name="Normalny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3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style:text-autospace="none" fo:margin-bottom="0in" fo:line-height="100%"/>
      <style:text-properties style:font-name="Times New Roman"/>
    </style:style>
    <style:style style:name="P27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4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5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40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41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42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43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44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45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6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7" style:parent-style-name="Normalny" style:family="paragraph">
      <style:paragraph-properties style:text-autospace="none" fo:margin-bottom="0in" fo:line-height="100%"/>
    </style:style>
    <style:style style:name="T48" style:parent-style-name="Domyślnaczcionkaakapitu" style:family="text">
      <style:text-properties style:font-name="Times New Roman" fo:font-size="12pt" style:font-size-asian="12pt" style:font-size-complex="12pt"/>
    </style:style>
    <style:style style:name="T49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50" style:parent-style-name="Domyślnaczcionkaakapitu" style:family="text">
      <style:text-properties style:font-name="Times New Roman" fo:font-size="12pt" style:font-size-asian="12pt" style:font-size-complex="12pt"/>
    </style:style>
    <style:style style:name="T51" style:parent-style-name="Domyślnaczcionkaakapitu" style:family="text">
      <style:text-properties style:font-name="Times New Roman" fo:font-size="12pt" style:font-size-asian="12pt" style:font-size-complex="12pt"/>
    </style:style>
    <style:style style:name="P52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53" style:parent-style-name="Normalny" style:family="paragraph">
      <style:paragraph-properties style:text-autospace="none" fo:margin-bottom="0in" fo:line-height="100%"/>
    </style:style>
    <style:style style:name="T54" style:parent-style-name="Domyślnaczcionkaakapitu" style:family="text">
      <style:text-properties style:font-name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56" style:parent-style-name="Domyślnaczcionkaakapitu" style:family="text">
      <style:text-properties style:font-name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fo:font-size="12pt" style:font-size-asian="12pt" style:font-size-complex="12pt"/>
    </style:style>
    <style:style style:name="P58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59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60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61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62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63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64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65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66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67" style:parent-style-name="Normalny" style:family="paragraph">
      <style:paragraph-properties style:text-autospace="none" fo:margin-bottom="0in" fo:line-height="100%"/>
    </style:style>
    <style:style style:name="T68" style:parent-style-name="Domyślnaczcionkaakapitu" style:family="text">
      <style:text-properties style:font-name="Times New Roman" fo:font-size="12pt" style:font-size-asian="12pt" style:font-size-complex="12pt"/>
    </style:style>
    <style:style style:name="T69" style:parent-style-name="Domyślnaczcionkaakapitu" style:family="text">
      <style:text-properties style:font-name="Times New Roman" style:font-size-complex="12pt"/>
    </style:style>
    <style:style style:name="T70" style:parent-style-name="Domyślnaczcionkaakapitu" style:family="text">
      <style:text-properties style:font-name="Times New Roman" style:font-size-complex="12pt"/>
    </style:style>
    <style:style style:name="P71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72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73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74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75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6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77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78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79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80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81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82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83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84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85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86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87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88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89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0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91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92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93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94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95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96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97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98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99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00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1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02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03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04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05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06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07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8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09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10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11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12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13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14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15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16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17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18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19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20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21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22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3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24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25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26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27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28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29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30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31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2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3" style:parent-style-name="Normalny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134" style:parent-style-name="Normalny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135" style:parent-style-name="Normalny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136" style:parent-style-name="Normalny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137" style:parent-style-name="Normalny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138" style:parent-style-name="Normalny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139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0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1" style:parent-style-name="Normalny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142" style:parent-style-name="Normalny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143" style:parent-style-name="Normalny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144" style:parent-style-name="Normalny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145" style:parent-style-name="Normalny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146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7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8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49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50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51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52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53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54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55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56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57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58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9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0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1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2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3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4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5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6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167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168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69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70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71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72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73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74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75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76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77" style:parent-style-name="Normalny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178" style:parent-style-name="Normalny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179" style:parent-style-name="Normalny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180" style:parent-style-name="Normalny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181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82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83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84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85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86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87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88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89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90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91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92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T193" style:parent-style-name="Domyślnaczcionkaakapitu" style:family="text">
      <style:text-properties style:font-name="Times New Roman" fo:font-size="12pt" style:font-size-asian="12pt" style:font-size-complex="12pt"/>
    </style:style>
    <style:style style:name="T194" style:parent-style-name="Domyślnaczcionkaakapitu" style:family="text">
      <style:text-properties style:font-name="Times New Roman" fo:font-size="12pt" style:font-size-asian="12pt" style:font-size-complex="12pt"/>
    </style:style>
    <style:style style:name="T195" style:parent-style-name="Domyślnaczcionkaakapitu" style:family="text">
      <style:text-properties style:font-name="Times New Roman" fo:font-size="12pt" style:font-size-asian="12pt" style:font-size-complex="12pt"/>
    </style:style>
    <style:style style:name="T196" style:parent-style-name="Domyślnaczcionkaakapitu" style:family="text">
      <style:text-properties style:font-name="Times New Roman" fo:font-size="12pt" style:font-size-asian="12pt" style:font-size-complex="12pt"/>
    </style:style>
    <style:style style:name="T197" style:parent-style-name="Domyślnaczcionkaakapitu" style:family="text">
      <style:text-properties style:font-name="Times New Roman" fo:font-size="12pt" style:font-size-asian="12pt" style:font-size-complex="12pt"/>
    </style:style>
    <style:style style:name="T198" style:parent-style-name="Domyślnaczcionkaakapitu" style:family="text">
      <style:text-properties style:font-name="Times New Roman" fo:font-size="12pt" style:font-size-asian="12pt" style:font-size-complex="12pt"/>
    </style:style>
    <style:style style:name="T199" style:parent-style-name="Domyślnaczcionkaakapitu" style:family="text">
      <style:text-properties style:font-name="Times New Roman" fo:font-size="12pt" style:font-size-asian="12pt" style:font-size-complex="12pt"/>
    </style:style>
    <style:style style:name="T200" style:parent-style-name="Domyślnaczcionkaakapitu" style:family="text">
      <style:text-properties style:font-name="Times New Roman" fo:font-size="12pt" style:font-size-asian="12pt" style:font-size-complex="12pt"/>
    </style:style>
    <style:style style:name="T201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OŚWIADCZENIE MAJĄTKOWE</text:p>
      <text:p text:style-name="P2">radnego gminy</text:p>
      <text:p text:style-name="P3"/>
      <text:p text:style-name="P4"/>
      <text:p text:style-name="P5"><text:span text:style-name="T6">….....………...............,<text:s/></text:span><text:span text:style-name="T7">dnia<text:s/></text:span><text:span text:style-name="T8">..........................<text:s/></text:span><text:span text:style-name="T9">r.</text:span></text:p>
      <text:p text:style-name="P10"><text:s/>(miejscowość)</text:p>
      <text:p text:style-name="P11"/>
      <text:p text:style-name="P12"/>
      <text:p text:style-name="P13">Uwaga:</text:p>
      <text:p text:style-name="P14">1. Osoba składająca oświadczenie obowiązana jest do zgodnego<text:s/>z prawdą, starannego i zupełnego wypełnienia każdej z rubryk.</text:p>
      <text:p text:style-name="P15">2. Jeżeli poszczególne rubryki nie znajdują w konkretnym przypadku zastosowania, należy wpisać "nie dotyczy".</text:p>
      <text:p text:style-name="P16">3. Osoba składająca oświadczenie obowiązana jest określić przynależność poszczególnych składników majątkowych, dochodów i zobowiązań do majątku odrębnego i majątku objętego małżeńską wspólnością majątkową.</text:p>
      <text:p text:style-name="P17">4. Oświadczenie o stanie majątkowym dotyczy majątku w kraju i za granicą.</text:p>
      <text:p text:style-name="P18">5. Oświadczenie o stanie majątkowym obejmuje również wierzytelności pieniężne.</text:p>
      <text:p text:style-name="P19">6. W części A oświadczenia zawarte są informacje jawne, w części B zaś informacje niejawne dotyczące adresu zamieszkania składającego oświadczenie oraz miejsca położenia nieruchomości.</text:p>
      <text:p text:style-name="P20"/>
      <text:p text:style-name="P21"/>
      <text:p text:style-name="P22">CZĘŚĆ A</text:p>
      <text:p text:style-name="P23">Ja, niżej podpisany(a),<text:s/></text:p>
      <text:p text:style-name="P24"/>
      <text:p text:style-name="P25">..........................................................................................................................................,</text:p>
      <text:p text:style-name="P26">(imiona i nazwisko oraz nazwisko rodowe)</text:p>
      <text:p text:style-name="P27">urodzony(a) .................................................................................................. w ................................</text:p>
      <text:p text:style-name="P28">...........................................................................................................................................................</text:p>
      <text:p text:style-name="P29">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</text:p>
      <text:p text:style-name="P31">(miejsce zatrudnienia, stanowisko lub funkcja)</text:p>
      <text:p text:style-name="P32">po zapoznaniu się z przepisami ustawy z dnia 8 marca 1990 r. o samorządzie gminnym (Dz. U. z 2017 r. poz. 1875), zgodnie z art. 24h tej ustawy oświadczam, że posiadam wchodzące w skład małżeńskiej wspólności majątkowej lub stanowiące mój majątek odrębny:</text:p>
      <text:p text:style-name="P33"/>
      <text:p text:style-name="P34">I.</text:p>
      <text:p text:style-name="P35">Zasoby pieniężne:</text:p>
      <text:p text:style-name="P36">– środki pieniężne zgromadzone w walucie polskiej: ..........................................................................................................................................................</text:p>
      <text:p text:style-name="P37">...........................................................................................................................................................</text:p>
      <text:p text:style-name="P38">...........................................................................................................................................................</text:p>
      <text:p text:style-name="P39">– środki pieniężne zgromadzone w walucie obcej: 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</text:p>
      <text:p text:style-name="P41">...........................................................................................................................................................</text:p>
      <text:p text:style-name="P42">– papiery wartościowe: ..........................................................................................................................................................</text:p>
      <text:p text:style-name="P43">...........................................................................................................................................................</text:p>
      <text:p text:style-name="P44">............................................... na kwotę: ..........................................................................................</text:p>
      <text:p text:style-name="P45"/>
      <text:p text:style-name="P46">II.</text:p>
      <text:p text:style-name="P47"><text:span text:style-name="T48">1. Dom o powierzchni: ............................. m</text:span><text:span text:style-name="T49">2</text:span><text:span text:style-name="T50"><text:s/>o wartości: .....................................................</text:span><text:span text:style-name="T51">..........</text:span></text:p>
      <text:p text:style-name="P52">tytuł prawny: ....................................................................................................................................</text:p>
      <text:p text:style-name="P53"><text:span text:style-name="T54">2. Mieszkanie o powierzchni: ................... m</text:span><text:span text:style-name="T55">2</text:span><text:span text:style-name="T56">, o wartości:<text:s/></text:span><text:span text:style-name="T57">.............................................................</text:span></text:p>
      <text:p text:style-name="P58">tytuł prawny: ....................................................................................................................................</text:p>
      <text:p text:style-name="P59">3. Gospodarstwo rolne:</text:p>
      <text:p text:style-name="P60">rodzaj gospodarstwa: ............................................................., powierzchnia: .................................</text:p>
      <text:p text:style-name="P61">o wartości: .........................................................................................................................................</text:p>
      <text:p text:style-name="P62">rodzaj zabudowy: ..............................................................................................................................</text:p>
      <text:p text:style-name="P63">tytuł prawny: ....................................................................................................................................</text:p>
      <text:p text:style-name="P64">Z tego tytułu osiągnąłem(ęłam) w roku ubiegłym przychód i dochód w wysokości: .....................</text:p>
      <text:p text:style-name="P65">4. Inne nieruchomości:</text:p>
      <text:p text:style-name="P66">powierzchnia: ...................................................................................................................................</text:p>
      <text:p text:style-name="P67"><text:span text:style-name="T68">...........................................................................................................................................................</text:span><text:span text:style-name="T69">...................................................</text:span><text:span text:style-name="T70">.......................................................................................................................</text:span></text:p>
      <text:p text:style-name="P71">o wartości: ........................................................................................................................................</text:p>
      <text:p text:style-name="P7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3">tytuł prawny: .....................................................................................................................................</text:p>
      <text:p text:style-name="P7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5">III.</text:p>
      <text:p text:style-name="P76">1. Posiadam udziały w spółkach handlowych z udziałem gminnych osób prawnych lub przedsiębiorców, w których uczestniczą takie osoby – należy podać liczbę i emitenta udziałów:</text:p>
      <text:p text:style-name="P77">...........................................................................................................................................................</text:p>
      <text:p text:style-name="P78">...........................................................................................................................................................</text:p>
      <text:p text:style-name="P79">...........................................................................................................................................................</text:p>
      <text:p text:style-name="P80">udziały te stanowią pakiet większy niż 10% udziałów w spółce: ...........................................................................................................................................................</text:p>
      <text:p text:style-name="P81">...........................................................................................................................................................</text:p>
      <text:p text:style-name="P82">Z tego tytułu osiągnąłem(ęłam) w roku ubiegłym dochód w wysokości: ...........................................................................................................................................................</text:p>
      <text:p text:style-name="P83">...........................................................................................................................................................</text:p>
      <text:p text:style-name="P84">2. Posiadam udziały w innych spółkach handlowych – należy podać liczbę i emitenta udziałów: ...........................................................................................................................................................</text:p>
      <text:p text:style-name="P85">...........................................................................................................................................................</text:p>
      <text:p text:style-name="P86">...........................................................................................................................................................</text:p>
      <text:p text:style-name="P87">Z tego tytułu osiągnąłem(ęłam) w roku ubiegłym dochód w wysokości:<text:s/>..........................................................................................................................................................</text:p>
      <text:p text:style-name="P88">...........................................................................................................................................................</text:p>
      <text:p text:style-name="P89">IV.</text:p>
      <text:p text:style-name="P90">1. Posiadam akcje w spółkach handlowych z udziałem gminnych osób prawnych lub przedsiębiorców, w których uczestniczą takie osoby – należy podać liczbę i emitenta akcji:</text:p>
      <text:p text:style-name="P9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 akcje te stanowią pakiet większy niż 10% akcji w spółce: ...........................................................................................................................................................</text:p>
      <text:p text:style-name="P93">...........................................................................................................................................................</text:p>
      <text:p text:style-name="P94">Z tego tytułu osiągnąłem(ęłam) w roku ubiegłym dochód w wysokości: ..........................................................................................................................................................</text:p>
      <text:p text:style-name="P9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6">2. Posiadam akcje w innych spółkach handlowych – należy podać liczbę i emitenta akcji: ...........................................................................................................................................................</text:p>
      <text:p text:style-name="P9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8">Z tego tytułu osiągnąłem(ęłam) w roku ubiegłym dochód w wysokości: ..........................................................................................................................................................</text:p>
      <text:p text:style-name="P99">...........................................................................................................................................................</text:p>
      <text:p text:style-name="P100">V.</text:p>
      <text:p text:style-name="P101">Nabyłem(am) (nabył mój małżonek, z wyłączeniem mienia przynależnego do jego majątku odrębnego) od Skarbu Państwa, innej państwowej osoby prawnej, jednostek samorządu terytorialnego, ich związków, komunalnej osoby prawnej lub związku metropolitalnego następujące mienie, które podlegało zbyciu w drodze przetargu – należy podać opis mienia i datę nabycia, od kogo: .............................................................................................................................</text:p>
      <text:p text:style-name="P102">...........................................................................................................................................................</text:p>
      <text:p text:style-name="P103">...........................................................................................................................................................</text:p>
      <text:p text:style-name="P104">...........................................................................................................................................................</text:p>
      <text:p text:style-name="P105">...........................................................................................................................................................</text:p>
      <text:p text:style-name="P106">...........................................................................................................................................................</text:p>
      <text:p text:style-name="P107">VI.</text:p>
      <text:p text:style-name="P108">1. Prowadzę działalność gospodarczą (należy podać formę prawną i przedmiot działalności): ...........................................................................................................................................................</text:p>
      <text:p text:style-name="P109">...........................................................................................................................................................</text:p>
      <text:p text:style-name="P110">– osobiście ..........................................................................................................................................................</text:p>
      <text:p text:style-name="P111">...........................................................................................................................................................</text:p>
      <text:p text:style-name="P112">– wspólnie z innymi osobami ...........................................................................................................................................................</text:p>
      <text:p text:style-name="P113">...........................................................................................................................................................</text:p>
      <text:p text:style-name="P114">Z tego tytułu osiągnąłem(ęłam) w roku ubiegłym przychód i dochód w wysokości: ...........................................................................................................................................................</text:p>
      <text:p text:style-name="P115">2. Zarządzam<text:s/>działalnością gospodarczą lub jestem przedstawicielem pełnomocnikiem takiej działalności (należy podać formę prawną i przedmiot działalności): ...........................................................................................................................................................</text:p>
      <text:p text:style-name="P116">...........................................................................................................................................................– osobiście ........................................................................................................................................................</text:p>
      <text:p text:style-name="P117">...........................................................................................................................................................</text:p>
      <text:p text:style-name="P118">– wspólnie z innymi osobami .............................................................................................................................</text:p>
      <text:p text:style-name="P119">...........................................................................................................................................................</text:p>
      <text:p text:style-name="P120">Z tego tytułu osiągnąłem(ęłam) w roku ubiegłym dochód w wysokości: .......................................................... ………………………………………………………………</text:p>
      <text:p text:style-name="P121">...........................................................................................................................................................</text:p>
      <text:p text:style-name="P122">VII.</text:p>
      <text:p text:style-name="P123">W spółkach handlowych (nazwa, siedziba spółki): ...........................................................................................................................................................</text:p>
      <text:p text:style-name="P124">...........................................................................................................................................................– jestem członkiem zarządu (od kiedy): ..........................................................................................</text:p>
      <text:p text:style-name="P125">...........................................................................................................................................................</text:p>
      <text:p text:style-name="P126">– jestem członkiem rady nadzorczej (od kiedy): ...........................................................................................................................................................</text:p>
      <text:p text:style-name="P127">...........................................................................................................................................................</text:p>
      <text:p text:style-name="P128">– jestem członkiem komisji rewizyjnej (od kiedy): ...........................................................................................................................................................</text:p>
      <text:p text:style-name="P129">...........................................................................................................................................................</text:p>
      <text:p text:style-name="P130">Z tego tytułu osiągnąłem(ęłam) w roku ubiegłym dochód w wysokości: ...........................................................................................................................................................</text:p>
      <text:p text:style-name="P131"/>
      <text:p text:style-name="P132">VIII.</text:p>
      <text:p text:style-name="P133">Inne dochody osiągane z tytułu zatrudnienia lub innej działalności zarobkowej lub zajęć, z podaniem kwot uzyskiwanych z każdego tytułu: ...........................................................................................................................................................</text:p>
      <text:p text:style-name="P134">...........................................................................................................................................................</text:p>
      <text:p text:style-name="P135">...........................................................................................................................................................</text:p>
      <text:p text:style-name="P136">...........................................................................................................................................................</text:p>
      <text:p text:style-name="P137">...........................................................................................................................................................</text:p>
      <text:p text:style-name="P138">...........................................................................................................................................................</text:p>
      <text:p text:style-name="P139"/>
      <text:p text:style-name="P140">IX.</text:p>
      <text:p text:style-name="P141">Składniki mienia ruchomego o wartości powyżej 10 000 złotych (w przypadku pojazdów mechanicznych należy podać markę, model i rok produkcji): ..........................................................................................................................................................</text:p>
      <text:p text:style-name="P142">...........................................................................................................................................................</text:p>
      <text:p text:style-name="P14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44">...........................................................................................................................................................</text:p>
      <text:p text:style-name="P145">……………………………………………………………………………………………………..</text:p>
      <text:p text:style-name="P146"/>
      <text:p text:style-name="P147">X.</text:p>
      <text:p text:style-name="P148">Zobowiązania pieniężne o wartości powyżej 10 000 złotych, w tym zaciągnięte kredyty i pożyczki oraz warunki, na jakich zostały udzielone (wobec kogo, w związku z jakim zdarzeniem, w jakiej wysokości): ....................................................................................................</text:p>
      <text:p text:style-name="P149">...........................................................................................................................................................</text:p>
      <text:p text:style-name="P150">...........................................................................................................................................................</text:p>
      <text:p text:style-name="P151">...........................................................................................................................................................<text:s/></text:p>
      <text:p text:style-name="P152">...........................................................................................................................................................</text:p>
      <text:p text:style-name="P153">...........................................................................................................................................................</text:p>
      <text:p text:style-name="P154">...........................................................................................................................................................</text:p>
      <text:p text:style-name="P155">...........................................................................................................................................................</text:p>
      <text:p text:style-name="P15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57">...........................................................................................................................................................</text:p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><text:bookmark-start text:name="_GoBack"/><text:bookmark-end text:name="_GoBack"/>CZĘŚĆ B</text:p>
      <text:p text:style-name="P166">Adres zamieszkania osoby składającej oświadczenie: ...........................................................................................................................................................</text:p>
      <text:p text:style-name="P167">...........................................................................................................................................................<text:s/></text:p>
      <text:p text:style-name="P168">Miejsce położenia nieruchomości wymienionych w punkcie II części A (adres):</text:p>
      <text:p text:style-name="P169"/>
      <text:p text:style-name="P170">1. .....................................................................................................................................................</text:p>
      <text:p text:style-name="P171"/>
      <text:p text:style-name="P172">2.<text:s/>......................................................................................................................................................</text:p>
      <text:p text:style-name="P173"/>
      <text:p text:style-name="P174">3.......................................................................................................................................................</text:p>
      <text:p text:style-name="P175"/>
      <text:p text:style-name="P176">4. ......................................................................................................................................................</text:p>
      <text:p text:style-name="P177">……………………………………………………………………………………………………..</text:p>
      <text:p text:style-name="P178">……………………………………………………………………………………………………..</text:p>
      <text:p text:style-name="P179">……………………………………………………………………………………………………..</text:p>
      <text:p text:style-name="P180"/>
      <text:p text:style-name="P181"/>
      <text:p text:style-name="P182"/>
      <text:p text:style-name="P183"/>
      <text:p text:style-name="P184"/>
      <text:p text:style-name="P185"/>
      <text:p text:style-name="P186">Powyższe oświadczenie składam świadomy(a), iż na podstawie art. 233 § 1 Kodeksu karnego za podanie nieprawdy lub zatajenie prawdy grozi kara pozbawienia wolności.</text:p>
      <text:p text:style-name="P187"/>
      <text:p text:style-name="P188"/>
      <text:p text:style-name="P189"/>
      <text:p text:style-name="P190"/>
      <text:p text:style-name="P191"/>
      <text:p text:style-name="P192">......................................................<text:s/><text:tab/><text:tab/><text:tab/><text:tab/><text:tab/>......................................</text:p>
      <text:p text:style-name="Normalny"><text:span text:style-name="T193">(miejscowość, data)<text:s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0.7881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Pocheć</meta:initial-creator>
    <dc:creator>Anna Pocheć</dc:creator>
    <meta:creation-date>2018-01-16T10:25:00Z</meta:creation-date>
    <dc:date>2018-01-16T11:55:00Z</dc:date>
    <meta:template xlink:href="Normal" xlink:type="simple"/>
    <meta:editing-cycles>4</meta:editing-cycles>
    <meta:editing-duration>PT1500S</meta:editing-duration>
    <meta:document-statistic meta:page-count="1" meta:paragraph-count="43" meta:word-count="3149" meta:character-count="22000" meta:row-count="157" meta:non-whitespace-character-count="18894"/>
  </office:meta>
</office:document-meta>
</file>