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P6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 fo:line-height="100%" fo:text-indent="0.25in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style:vertical-align="auto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text-align="justify" style:vertical-align="auto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text-align="justify" style:vertical-align="auto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text-align="justify" style:vertical-align="auto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line-height="100%" fo:text-indent="0.2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</style:style>
    <style:style style:name="P121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fo:margin-bottom="0in" fo:line-height="100%" fo:text-indent="0.4916in"/>
    </style:style>
    <style:style style:name="T15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in" fo:line-height="100%" fo:text-indent="0.4916in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bottom="0in" fo:line-height="150%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top="0.0694in" fo:margin-bottom="0in" fo:line-height="100%"/>
    </style:style>
  </office:automatic-styles>
  <office:body>
    <office:text text:use-soft-page-breaks="true">
      <text:p text:style-name="P1">WÓJT GMINY SKARŻYSKO KOŚCIELNE</text:p>
      <text:p text:style-name="P2">ogłasza nabór kandydatów</text:p>
      <text:p text:style-name="P3">na wolne stanowisko urzędnicze</text:p>
      <text:p text:style-name="P4"/>
      <text:p text:style-name="P5"><text:span text:style-name="T6">stanowisko  pracy:</text:span><text:span text:style-name="T7"> <text:s/></text:span><text:span text:style-name="T8">referent ds. księgowości podatkowej, windykacji i kontroli</text:span></text:p>
      <text:p text:style-name="P9">w Referacie <text:s/>Finansowym</text:p>
      <text:p text:style-name="P10"/>
      <text:p text:style-name="P11">w Urzędzie Gminy Skarżysko Kościelne<text:s/></text:p>
      <text:p text:style-name="P12">ul. Kościelna 2a</text:p>
      <text:p text:style-name="P13">- w wymiarze pełnego etatu</text:p>
      <text:p text:style-name="P14"/>
      <text:p text:style-name="P15">Nabór dotyczy zatrudnienia: na czas określony z możliwością przedłużenia na czas nieokreślony. Urząd Gminy zastrzega, że z wybranym w wyniku naboru kandydatem, zamiast umowy o pracę <text:s text:c="7"/>na czas określony, może zawrzeć umowę o pracę na okres próbny.</text:p>
      <text:p text:style-name="P16"/>
      <text:list text:style-name="LFO1" text:continue-numbering="true">
        <text:list-item>
          <text:p text:style-name="P17">Wymagania niezbędne związane ze stanowiskiem:</text:p>
        </text:list-item>
      </text:list>
      <text:p text:style-name="P18"/>
      <text:p text:style-name="P19">1. Obywatelstwo polskie.</text:p>
      <text:p text:style-name="P20"><text:span text:style-name="T21">2. Wymagane wykształcenie: wyższe ekonomiczne</text:span><text:span text:style-name="T22">.<text:s/></text:span></text:p>
      <text:p text:style-name="P23"><text:span text:style-name="T24">3. Praktyczna znajomość ustaw:</text:span></text:p>
      <text:p text:style-name="P25"><text:span text:style-name="T26">- o<text:s/></text:span><text:span text:style-name="T27">samorządzie gminnym,<text:s/></text:span></text:p>
      <text:p text:style-name="P28">- o pracownikach samorządowych,<text:s/></text:p>
      <text:p text:style-name="P29">- Kodeks Postępowania Administracyjnego,<text:s/></text:p>
      <text:p text:style-name="P30">- ordynacja podatkowa,</text:p>
      <text:p text:style-name="P31"><text:span text:style-name="T32">-<text:s/></text:span><text:span text:style-name="T33">o podatkach i opłatach lokalnych,</text:span></text:p>
      <text:p text:style-name="P34">- o podatku rolnym,<text:s/></text:p>
      <text:p text:style-name="P35">- o podatku leśnym,</text:p>
      <text:p text:style-name="P36">- o rachunkowości,</text:p>
      <text:p text:style-name="P37">- o postępowaniu egzekucyjnym w administracji,</text:p>
      <text:p text:style-name="P38">- o zwrocie podatku akcyzowego,</text:p>
      <text:p text:style-name="P39">- o pomocy publicznej,</text:p>
      <text:p text:style-name="P40">- o ochronie danych osobowych.<text:s/></text:p>
      <text:p text:style-name="P41"><text:s text:c="2"/><text:span text:style-name="T42">4.<text:s/></text:span><text:span text:style-name="T43">Umiejętność obsługi komputera i urządzeń biurowych.</text:span></text:p>
      <text:p text:style-name="P44"/>
      <text:list text:style-name="LFO1" text:continue-numbering="true">
        <text:list-item>
          <text:p text:style-name="P45">Wymagania dodatkowe:</text:p>
        </text:list-item>
      </text:list>
      <text:p text:style-name="P46"/>
      <text:p text:style-name="P47">1. Znajomość obsługi systemów<text:s/>finansowo-księgowych.</text:p>
      <text:p text:style-name="P48"><text:span text:style-name="T49">2.<text:s/></text:span><text:span text:style-name="T50">Mile widziana znajomość pracy w administracji publicznej.</text:span></text:p>
      <text:p text:style-name="P51">3. <text:s/>Umiejętność sprawnej organizacji pracy.<text:s/></text:p>
      <text:p text:style-name="P52">4. <text:s/>Samodzielność, odpowiedzialność, obowiązkowość, sumienność.</text:p>
      <text:p text:style-name="P53">5. <text:s/>Umiejętność skutecznego komunikowania się.</text:p>
      <text:p text:style-name="P54">6. <text:s/>Umiejętność<text:s/>pracy w zespole.</text:p>
      <text:p text:style-name="P55">7. <text:s/>Łatwość pisania i redagowania pism.</text:p>
      <text:p text:style-name="P56">8. Odporność na stres.</text:p>
      <text:p text:style-name="P57"/>
      <text:list text:style-name="LFO1" text:continue-numbering="true">
        <text:list-item>
          <text:p text:style-name="P58">Zakres zadań wykonywanych na stanowisku:</text:p>
        </text:list-item>
      </text:list>
      <text:p text:style-name="P59"/>
      <text:p text:style-name="P60">1. Prowadzenie spraw związanych z wymiarem podatku rolnego, leśnego i od nieruchomości osób prawnych oraz z zakresu podatku od środków transportowych, osób fizycznych i prawnych dokonywanie aktualizacji ewidencji pojazdów w oparciu o dane rejestru pojazdów prowadzonego przez starostwo podatkowe w tym :</text:p>
      <text:soft-page-break/>
      <text:p text:style-name="P61"><text:s text:c="11"/>1/ stosowanie właściwych stawek podatku,</text:p>
      <text:p text:style-name="P62"><text:s text:c="11"/>2/ stosowanie zasady powszechności opodatkowania,</text:p>
      <text:p text:style-name="P63"><text:s text:c="5"/>3/ gromadzenie i przechowywanie oraz badanie pod względem zgodności ze stanem prawnym <text:s text:c="11"/>i rzeczywistym deklaracji podatkowych składanych organowi <text:s/>podatkowemu przez osoby prawne, wyjaśnianie niezgodności,</text:p>
      <text:p text:style-name="P64"><text:s text:c="5"/>4/<text:s/>przygotowanie wezwań do podatników, którzy nie dopełnili formalności zgłoszenia organowi podatkowemu: powstania i wygaśnięcia obowiązku podatkowego, <text:s/>zmian mających wpływ na wysokość opodatkowania lub do złożenia niezbędnych <text:s text:c="2"/>wyjaśnień,</text:p>
      <text:p text:style-name="P65"><text:s text:c="11"/>5/prowadzenie ewidencji rachunkowości podatkowej Urzędu – podatków i opłat, tj. prowadzenie w księgach rachunkowych prawidłowej ewidencji przypisów, odpisów, wpłat i zwrotów (przerachowań) podatków i opłat zgodnie z obowiązującymi przepisami prawa oraz polityką rachunkowości jednostki, w tym z tytułu udzielonych ulg ustawowych i umorzeń.</text:p>
      <text:p text:style-name="P66"><text:s text:c="11"/>6/ prowadzenie ewidencji podatników, nanoszenie zmian związanych z powstaniem i wygaśnięciem obowiązku podatkowego,</text:p>
      <text:p text:style-name="P67"><text:s text:c="5"/>7/ gromadzenie materiałów dowodowych w postępowaniu podatkowym,</text:p>
      <text:p text:style-name="P68"><text:s text:c="5"/>8/ przygotowywanie projektów decyzji, rozpatrywanie odwołań od decyzji,</text:p>
      <text:p text:style-name="P69"><text:s text:c="5"/>9/ kierowanie spraw do Samorządowego Kolegium Odwoławczego,</text:p>
      <text:p text:style-name="P70"><text:s text:c="5"/>10/ wszczynanie postępowania<text:s/>kończącego się<text:s/>decyzją ostateczną, gromadzenie materiału<text:s/>dowodowego oraz przygotowanie projektów decyzji,</text:p>
      <text:p text:style-name="P71"><text:s text:c="11"/>11/ przekazywanie informacji na stanowisko z-cy skarbnika celem dokonania przypisów i odpisów,</text:p>
      <text:p text:style-name="P72"><text:s text:c="5"/>12/ rejestrowanie wydanych aktów administracyjnych,</text:p>
      <text:p text:style-name="P73"><text:s text:c="5"/>13/ obliczanie skutków obniżenia górnych stawek podatku oraz zwolnień wprowadzonych przez Radę Gminy oraz umorzeń i rozłożenia na raty,</text:p>
      <text:p text:style-name="P74"><text:s text:c="5"/>14/ pobieranie opłat skarbowych w sprawach indywidualnych w zakresie wydawanych zaświadczeń, pozostałe sprawy nie wymienione wyżej a związane z wymiarem podatków dla osób prawnych <text:s text:c="15"/>i transportowego dla osób fizycznych,</text:p>
      <text:p text:style-name="P75"><text:s text:c="6"/>15/ dokonywanie wymiaru podatku od środków transportowych dla osób fizycznych i prawnych oraz dokonywanie<text:s/>zmian w podatku na podstawie składanych deklaracji,</text:p>
      <text:p text:style-name="P76"><text:s text:c="5"/>16/ kontrola prawidłowości składanych deklaracji podatkowych od osób prawnych.</text:p>
      <text:p text:style-name="P77"><text:s text:c="4"/>2. Bieżące i rzetelne księgowanie wpłat, zwrotów, przypisów i odpisów w kartach kontowych.</text:p>
      <text:p text:style-name="P78"><text:s text:c="4"/>3.Systematyczna kontrola i uzgadnianie obrotów i sald kont podatkowych <text:s/>z pracownikiem ds. księgowości budżetowej.</text:p>
      <text:p text:style-name="P79"><text:s text:c="4"/>4.Zamykanie kont podatników i uzgadnianie z urządzeniami księgowymi.</text:p>
      <text:p text:style-name="P80"><text:s text:c="4"/>5. Przygotowanie <text:s/>decyzji administracyjnych w przedmiocie umorzeń zobowiązań podatkowych, rozkładania płatności na raty i odraczania terminów płatności tych zobowiązań,</text:p>
      <text:p text:style-name="P81"><text:s text:c="4"/>6.Prowadzenie rejestru dokumentacji przypisów i odpisów należnych zobowiązań pieniężnych,</text:p>
      <text:p text:style-name="P82"><text:s text:c="4"/>7.Załatwianie indywidualnych spraw z zakresu zobowiązań podatkowych, skarg, wniosków<text:s/><text:line-break/>i listów,<text:s/></text:p>
      <text:p text:style-name="P83"><text:s text:c="4"/>8.Wydawanie zaświadczeń o<text:s/>niezaleganiu w podatkach lub stwierdzających stan zaległości,</text:p>
      <text:p text:style-name="P84"><text:s text:c="3"/><text:s/>9.Rozliczanie sołtysów z inkasa zobowiązań pieniężnych.</text:p>
      <text:p text:style-name="P85"><text:s text:c="12"/>a/ egzekwowanie od inkasentów (sołtysów) obowiązku terminowego odprowadzenia<text:s/></text:p>
      <text:p text:style-name="P86"><text:s text:c="15"/>na rachunek bankowy Gminy gotówki z tytułu pobranych podatków,</text:p>
      <text:p text:style-name="P87"><text:s text:c="11"/>b/ prawidłowe naliczenie inkasentom prowizji <text:s/>za inkaso pobranych podatków.</text:p>
      <text:p text:style-name="P88"><text:s text:c="4"/>10.Zabezpieczanie hipoteczne należności gminy,</text:p>
      <text:p text:style-name="P89"><text:s text:c="4"/>11.Realizacja przepisów o pomocy publicznej dla przedsiębiorców.</text:p>
      <text:p text:style-name="P90"><text:s text:c="4"/>12.Sporządzanie sprawozdań z zakresu <text:s/>udzielonej pomocy publicznej,</text:p>
      <text:p text:style-name="P91"><text:s text:c="4"/>13.Przyjmowanie wniosków, sporządzanie decyzji o zwrot podatku akcyzowego zawartego w cenie oleju napędowego wykorzystywanego do produkcji rolnej,</text:p>
      <text:p text:style-name="P92"><text:s text:c="5"/>14.Realizowanie powszechności opodatkowania poprzez dokonywanie wyrywkowych <text:s/>kontroli podatkowych,</text:p>
      <text:p text:style-name="P93"><text:s text:c="5"/>15.Udział w przygotowywaniu projektów uchwał w sprawach podatków i opłat lokalnych oraz wzorów formularzy informacji i deklaracji podatkowych,</text:p>
      <text:p text:style-name="P94"><text:s text:c="4"/><text:s/>16.Prowadzenie postępowania administracyjnego w sprawach umorzeń zobowiązań, odroczeń i rozkładania na raty należności podatkowych ,</text:p>
      <text:soft-page-break/>
      <text:p text:style-name="P95"><text:s text:c="5"/>17.Egzekwowanie należności podatkowych na<text:s/>podstawie przepisów o egzekucji<text:s/></text:p>
      <text:p text:style-name="P96">w administracji, współdziałanie w tym zakresie z Urzędami Skarbowymi,</text:p>
      <text:p text:style-name="P97"><text:s text:c="5"/>18.Terminowe wystawianie upomnień i tytułów wykonawczych dla zalegających<text:s/></text:p>
      <text:p text:style-name="P98">w zobowiązaniach podatkowych,</text:p>
      <text:p text:style-name="P99"><text:s text:c="5"/>19.Niezwłoczne kierowanie tytułów do<text:s/>egzekucji i prowadzenie ich ewidencji,</text:p>
      <text:p text:style-name="P100"><text:s text:c="5"/>20.Sporządzanie okresowych analiz dotyczących poziomu wpływów z tytułu podatków<text:line-break/><text:s/>i opłat oraz terminowe naliczanie odpisów na Izbę Rolniczą,</text:p>
      <text:p text:style-name="P101"><text:s text:c="5"/>21.Gospodarka drukami ścisłego zarachowania, ich zamawianie, ewidencja i rozliczanie,</text:p>
      <text:p text:style-name="P102"><text:s text:c="5"/>22.Udział w razie konieczności w posiedzeniach Komisji i sesjach Rady Gminy.</text:p>
      <text:p text:style-name="P103"><text:s text:c="5"/>23. Prowadzenie spraw związanych z przestrzega­niem tajemnicy skarbowej.</text:p>
      <text:p text:style-name="P104"><text:s text:c="5"/>24. Wydawanie zaświadczeń w sprawach określo­nych w ordynacji podatkowej i ich rejestracji.</text:p>
      <text:p text:style-name="P105"><text:s text:c="5"/>25.<text:s/>Ponoszenie<text:s/>odpowiedzialności<text:s/>za powierzone mienie stałe i ruchome na stanowisku pracy.</text:p>
      <text:p text:style-name="P106"><text:s text:c="5"/>26.Przygotowywanie postanowień o zarachowaniu wpłat, przerachowaniu lub zwrocie <text:s text:c="2"/>nadpłaty.</text:p>
      <text:p text:style-name="P107"><text:s text:c="5"/>27.Współpraca przy sporządzaniu sprawozdawczości przez innych pracowników referatu finansowego -przygotowywanie danych w zakresie prowadzonych spraw.<text:s/></text:p>
      <text:p text:style-name="P108"><text:s text:c="5"/>28.Sporządzanie okresowych analiz dotyczących poziomu wpływów z tytułu podatków<text:s/>i opłat.</text:p>
      <text:p text:style-name="P109"><text:s text:c="2"/><text:s text:c="2"/><text:s/>29.Właściwe numerowanie, zabezpieczenie, przechowywanie i archiwizowanie dokumentów. Okresowe archiwizowanie informacji zawartych w systemach informatycznych na<text:s/>trwałe nośniki danych.</text:p>
      <text:p text:style-name="P110"><text:s text:c="3"/><text:s/><text:s/>30.Przestrzeganie dyscypliny finansów publicznych, informowanie Skarbnika o stwierdzonych nieprawidłowościach związanych z zakresem wykonywanych czynności.</text:p>
      <text:p text:style-name="P111"><text:s text:c="4"/><text:s/>31.Współpraca z pracownikami Referatu Finansowego, innych referatów,<text:s/>pracownikami na samodzielnych stanowiskach pracy i kierownikami jednostek organizacyjnych w zakresie prowadzonych spraw.</text:p>
      <text:p text:style-name="P112"><text:s text:c="4"/><text:s/>32.Współpraca z instytucjami w zakresie przypisanych kompetencji.</text:p>
      <text:p text:style-name="P113"><text:s text:c="4"/><text:s/>33.Znajomość i ścisłe przestrzeganie obowiązujących przepisów<text:s/>oraz uregulowań wewnętrznych jednostki w zakresie prowadzonych przez siebie spraw.</text:p>
      <text:p text:style-name="P114"><text:s text:c="4"/><text:s/>34.Stałe podnoszenie kwalifikacji zawodowych poprzez bieżące, samodzielne wdrażanie aktów normatywnych z zakresu prowadzonych spraw objętych zakresem czynności,<text:s/>uczestniczenie w szkoleniach i kursach.</text:p>
      <text:p text:style-name="P115"/>
      <text:p text:style-name="P116"><text:span text:style-name="T117">IV.</text:span><text:span text:style-name="T118"><text:s/></text:span><text:span text:style-name="T119">Wymagane dokumenty:</text:span></text:p>
      <text:p text:style-name="P120"/>
      <text:p text:style-name="P121"><text:s text:c="4"/><text:tab/>1. List motywacyjny.</text:p>
      <text:p text:style-name="P122"><text:s text:c="4"/><text:tab/>2. Życiorys <text:s/>- curriculum vitae, z przebiegiem nauki i pracy zawodowej.<text:s/></text:p>
      <text:p text:style-name="P123"><text:s text:c="4"/><text:tab/>3. Kwestionariusz osobowy dla osoby ubiegającej się o zatrudnienie.</text:p>
      <text:p text:style-name="P124"><text:s text:c="4"/><text:tab/>4. Kserokopie świadectw pracy, <text:s/>poświadczone przez kandydata za zgodność z oryginałem.</text:p>
      <text:p text:style-name="P125"><text:s text:c="4"/><text:tab/>5. Kserokopia dokumentów potwierdzających wykształcenie oraz posiadane kwalifikacje zawodowe, poświadczone przez kandydata za zgodność z oryginałem.<text:s/></text:p>
      <text:p text:style-name="P126"><text:s text:c="5"/><text:tab/>6. Oświadczenia <text:s/>kandydata:</text:p>
      <text:p text:style-name="P127">- o niekaralności,</text:p>
      <text:p text:style-name="P128">- o wyrażeniu <text:s/>zgody na przetwarzanie danych osobowych zawartych w ofercie,</text:p>
      <text:p text:style-name="P129">- o pełnej zdolności do czynności prawnych i korzystaniu z pełni praw publicznych,</text:p>
      <text:p text:style-name="P130">- o nie prowadzeniu działalności gospodarczej,</text:p>
      <text:p text:style-name="P131">- stwierdzające, iż osoba<text:s/>nie była skazana prawomocnym wyrokiem sądu, za umyślne przestępstwo ścigane z oskarżenia <text:s/>publicznego lub umyślne przestępstwo skarbowe.</text:p>
      <text:p text:style-name="P132"><text:s text:c="3"/></text:p>
      <text:p text:style-name="P133"/>
      <text:p text:style-name="P134">V. Termin i miejsce składania <text:s/>dokumentów:</text:p>
      <text:p text:style-name="P135"/>
      <text:p text:style-name="P136"><text:span text:style-name="T137">Wymagane dokumenty aplikacyjne należy składać osobiście w siedzibie<text:s/></text:span><text:span text:style-name="T138">Urzędu Gminy Skarżysko Kościelne, w sekretariacie pok.102 lub</text:span><text:span text:style-name="T139"><text:s/>przesłać</text:span><text:span text:style-name="T140"><text:s/>pocztą na adres urzędu: Urząd Gminy Skarżysko Kościelne,<text:s/></text:span><text:span text:style-name="T141">26-115 Skarżysko Kościelne, ul. Kościelna 2A z dopiskiem:<text:s/></text:span><text:span text:style-name="T142">dotyczy: <text:s/>„naboru na wolne stanowisko urzędnicze</text:span><text:span text:style-name="T143"><text:s/>referent ds. księgowości<text:s/></text:span><text:span text:style-name="T144">podatkowej, windykacji i kontroli”</text:span><text:span text:style-name="T145"><text:s/></text:span><text:span text:style-name="T146"><text:s/>w terminie<text:s/></text:span><text:span text:style-name="T147"><text:s text:c="5"/></text:span><text:span text:style-name="T148">do dnia<text:s/></text:span><text:span text:style-name="T149">17</text:span><text:span text:style-name="T150"><text:s/>września 2018 r. do godz. 15</text:span><text:span text:style-name="T151">00</text:span><text:span text:style-name="T152">.</text:span></text:p>
      <text:p text:style-name="P153"/>
      <text:soft-page-break/>
      <text:p text:style-name="P154">Aplikacje, które wpłyną do urzędu po upływie wyżej określonego terminu nie będą rozpatrywane.</text:p>
      <text:p text:style-name="P155"><text:s/></text:p>
      <text:p text:style-name="P156"><text:span text:style-name="T157">Informacja o wynikach naboru umieszczona zostanie na stronie<text:s/></text:span><text:span text:style-name="T158">internetowej Biuletynu Informacji Publicznej<text:s/></text:span><text:span text:style-name="T159">(www.ugskrzysko.bip.doc.pl</text:span><text:span text:style-name="T160">)</text:span><text:span text:style-name="T161"><text:s/>oraz na tablicy informacyjnej Urzędu Gminy<text:s/></text:span><text:span text:style-name="T162"><text:line-break/></text:span><text:span text:style-name="T163">w Skarżysku Kościelnym ul. Kościelna 2A.</text:span></text:p>
      <text:p text:style-name="P164">Kandydaci spełniający wymogi formalne zostaną powiadomieni indywidualnie drogą telefoniczną o terminie dalszego etapu rekrutacji.</text:p>
      <text:p text:style-name="P165">Dokumenty aplikacyjne kandydatów, którzy nie zakwalifikują się do kolejnego etapu postępowania będą przechowywane w Urzędzie Gminy zgodnie z instrukcją kancelaryjną.. <text:s text:c="3"/></text:p>
      <text:p text:style-name="P166"/>
      <text:p text:style-name="P167"><text:span text:style-name="T168">Wskaźnik zatrudnienia osób niepełnosprawnych w Urzęd</text:span><text:span text:style-name="T169">zie Gminy Skarżysko Kościelne<text:s/></text:span><text:span text:style-name="T170"><text:line-break/></text:span><text:span text:style-name="T171">w m-cu poprzedzającym upublicznienie ogłoszenia, w rozumieniu przepisów o rehabilitacji zawodowej i społecznej oraz zatrudnianiu osób niepełnosprawnych wynosi ponad 6%. <text:s text:c="56"/></text:span><text:span text:style-name="T172"><text:s text:c="79"/></text:span></text:p>
      <text:p text:style-name="P173"><text:tab/></text:p>
      <text:p text:style-name="P174"><text:s text:c="8"/>Wymagane dokumenty aplikacyjne: list motywacyjny, szczegółowe CV (z uwzględnieniem dokładnego przebiegu kariery zawodowej), powinny być opatrzone klauzulą:<text:s/></text:p>
      <text:p text:style-name="P175"/>
      <text:p text:style-name="P176">„Wyrażam<text:s/>zgodę na przetwarzanie moich danych osobowych zawartych w ofercie pracy dla potrzeb niezbędnych do realizacji procesu rekrutacji zgodnie z ustawą o ochronie danych osobowych oraz ustawą o pracownikach samorządowych”.</text:p>
      <text:p text:style-name="P177"/>
      <text:p text:style-name="P178"><text:tab/><text:tab/><text:tab/><text:tab/><text:tab/><text:tab/><text:tab/><text:tab/><text:tab/><text:tab/><text:s text:c="7"/>WÓJT GMINY</text:p>
      <text:p text:style-name="P179"><text:span text:style-name="T180"><text:s text:c="105"/>inż. Zdzisław Woźniak</text:span></text:p>
      <text:p text:style-name="P1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8-08-10T08:11:00Z</meta:creation-date>
    <dc:date>2018-09-05T09:00:00Z</dc:date>
    <meta:print-date>2018-08-10T09:13:00Z</meta:print-date>
    <meta:template xlink:href="Normal" xlink:type="simple"/>
    <meta:editing-cycles>14</meta:editing-cycles>
    <meta:editing-duration>PT10860S</meta:editing-duration>
    <meta:document-statistic meta:page-count="4" meta:paragraph-count="21" meta:word-count="1567" meta:character-count="10948" meta:row-count="78" meta:non-whitespace-character-count="9402"/>
  </office:meta>
</office:document-meta>
</file>