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666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5" style:parent-style-name="Normalny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 fo:line-height="100%" fo:text-indent="-0.12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bottom="0in" fo:line-height="100%" fo:text-indent="-0.614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7" style:parent-style-name="Normalny" style:family="paragraph">
      <style:paragraph-properties fo:margin-bottom="0in" fo:line-height="100%"/>
      <style:text-properties fo:hyphenate="true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fo:hyphenate="true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3" style:parent-style-name="Normalny" style:family="paragraph">
      <style:paragraph-properties fo:margin-bottom="0in" fo:line-height="100%"/>
      <style:text-properties fo:hyphenate="true"/>
    </style:style>
    <style:style style:name="T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bottom="0in" fo:line-height="100%"/>
      <style:text-properties fo:hyphenate="true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fo:margin-bottom="0in" fo:line-height="100%" fo:text-indent="-0.625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fo:text-align="justify" fo:margin-bottom="0in" fo:line-height="100%"/>
      <style:text-properties fo:hyphenate="true"/>
    </style:style>
    <style:style style:name="T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4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6" style:parent-style-name="Normalny" style:family="paragraph">
      <style:paragraph-properties fo:text-align="justify" fo:margin-bottom="0in" fo:line-height="100%" fo:margin-lef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paragraph-properties fo:text-align="justify" fo:margin-bottom="0in" fo:line-height="100%"/>
      <style:text-properties fo:hyphenate="true"/>
    </style:style>
    <style:style style:name="T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fo:text-align="justify" fo:margin-bottom="0in" fo:line-height="100%"/>
      <style:text-properties fo:hyphenate="true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justify" fo:margin-bottom="0in" fo:line-height="100%"/>
      <style:text-properties fo:hyphenate="true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justify" fo:margin-bottom="0in" fo:line-height="100%"/>
      <style:text-properties fo:hyphenate="true"/>
    </style:style>
    <style:style style:name="T1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justify" fo:margin-bottom="0in" fo:line-height="100%"/>
      <style:text-properties fo:hyphenate="true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9" style:parent-style-name="Normalny" style:family="paragraph">
      <style:paragraph-properties fo:margin-bottom="0in" fo:line-height="100%"/>
      <style:text-properties fo:hyphenate="true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fo:margin-bottom="0in" fo:line-height="100%"/>
      <style:text-properties fo:hyphenate="true"/>
    </style:style>
    <style:style style:name="T1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8" style:parent-style-name="Normalny" style:family="paragraph">
      <style:paragraph-properties fo:text-align="justify" fo:margin-bottom="0in" fo:line-height="100%"/>
      <style:text-properties fo:hyphenate="true"/>
    </style:style>
    <style:style style:name="T1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21" style:parent-style-name="Normalny" style:family="paragraph">
      <style:paragraph-properties fo:text-align="justify" fo:margin-bottom="0in" fo:line-height="100%"/>
      <style:text-properties fo:hyphenate="true"/>
    </style:style>
    <style:style style:name="T1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justify" fo:margin-bottom="0in" fo:line-height="100%"/>
      <style:text-properties fo:hyphenate="true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29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hyphenate="true"/>
    </style:style>
    <style:style style:name="T1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text-align="justify" fo:margin-bottom="0in" fo:line-height="100%"/>
      <style:text-properties fo:hyphenate="true"/>
    </style:style>
    <style:style style:name="T1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35" style:parent-style-name="Normalny" style:family="paragraph">
      <style:paragraph-properties fo:text-align="justify" fo:margin-bottom="0in" fo:line-height="100%"/>
      <style:text-properties fo:hyphenate="true"/>
    </style:style>
    <style:style style:name="T1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39" style:parent-style-name="Normalny" style:family="paragraph">
      <style:paragraph-properties fo:text-align="justify" fo:margin-bottom="0in" fo:line-height="100%"/>
      <style:text-properties fo:hyphenate="true"/>
    </style:style>
    <style:style style:name="T1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text-align="justify" fo:margin-bottom="0in" fo:line-height="100%"/>
      <style:text-properties fo:hyphenate="true"/>
    </style:style>
    <style:style style:name="T1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 fo:margin-bottom="0in" fo:line-height="100%"/>
      <style:text-properties fo:hyphenate="true"/>
    </style:style>
    <style:style style:name="T1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4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48" style:parent-style-name="Normalny" style:family="paragraph">
      <style:paragraph-properties fo:text-align="justify" fo:margin-bottom="0in" fo:line-height="100%"/>
      <style:text-properties fo:hyphenate="true"/>
    </style:style>
    <style:style style:name="T1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text-align="justify" fo:margin-bottom="0in" fo:line-height="100%"/>
      <style:text-properties fo:hyphenate="true"/>
    </style:style>
    <style:style style:name="T15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57" style:parent-style-name="Normalny" style:family="paragraph">
      <style:paragraph-properties fo:text-align="justify" fo:margin-bottom="0in" fo:line-height="100%"/>
      <style:text-properties fo:hyphenate="true"/>
    </style:style>
    <style:style style:name="T1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text-align="justify" fo:margin-bottom="0in" fo:line-height="100%" fo:text-indent="0.25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60" style:parent-style-name="Normalny" style:family="paragraph">
      <style:paragraph-properties fo:text-align="justify" fo:margin-bottom="0in" fo:line-height="100%"/>
      <style:text-properties fo:hyphenate="true"/>
    </style:style>
    <style:style style:name="T1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text-align="justify" fo:margin-bottom="0in" fo:line-height="100%" fo:text-indent="0.25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63" style:parent-style-name="Normalny" style:family="paragraph">
      <style:paragraph-properties fo:text-align="justify" fo:margin-bottom="0in" fo:line-height="100%"/>
      <style:text-properties fo:hyphenate="true"/>
    </style:style>
    <style:style style:name="T1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text-align="justify" fo:margin-bottom="0in" fo:line-height="100%"/>
      <style:text-properties fo:hyphenate="true"/>
    </style:style>
    <style:style style:name="T1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68" style:parent-style-name="Normalny" style:family="paragraph">
      <style:paragraph-properties fo:text-align="justify" fo:margin-bottom="0in" fo:line-height="100%"/>
      <style:text-properties fo:hyphenate="true"/>
    </style:style>
    <style:style style:name="T1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1" style:parent-style-name="Normalny" style:family="paragraph">
      <style:paragraph-properties fo:text-align="justify" fo:margin-bottom="0in" fo:line-height="100%"/>
      <style:text-properties fo:hyphenate="true"/>
    </style:style>
    <style:style style:name="T1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text-align="justify" fo:margin-bottom="0in" fo:line-height="100%" fo:text-indent="0.25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4" style:parent-style-name="Normalny" style:family="paragraph">
      <style:paragraph-properties fo:text-align="justify" fo:margin-bottom="0in" fo:line-height="100%"/>
      <style:text-properties fo:hyphenate="true"/>
    </style:style>
    <style:style style:name="T1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text-align="justify" fo:margin-bottom="0in" fo:line-height="100%" fo:text-indent="0.25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7" style:parent-style-name="Normalny" style:family="paragraph">
      <style:paragraph-properties fo:text-align="justify" fo:margin-bottom="0in" fo:line-height="100%"/>
      <style:text-properties fo:hyphenate="true"/>
    </style:style>
    <style:style style:name="T1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80" style:parent-style-name="Normalny" style:family="paragraph">
      <style:paragraph-properties fo:text-align="justify" fo:margin-bottom="0in" fo:line-height="100%" fo:text-indent="0.25in"/>
      <style:text-properties fo:hyphenate="true"/>
    </style:style>
    <style:style style:name="T1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text-align="justify" fo:margin-bottom="0in" fo:line-height="100%" fo:text-indent="0.25in"/>
      <style:text-properties fo:hyphenate="true"/>
    </style:style>
    <style:style style:name="T1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87" style:parent-style-name="Normalny" style:family="paragraph">
      <style:paragraph-properties fo:text-align="justify" fo:margin-bottom="0in" fo:line-height="100%"/>
      <style:text-properties fo:hyphenate="true"/>
    </style:style>
    <style:style style:name="T1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90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191" style:parent-style-name="Normalny" style:family="paragraph">
      <style:paragraph-properties fo:text-align="justify" style:vertical-align="baseline" fo:margin-bottom="0in" fo:line-height="100%"/>
    </style:style>
    <style:style style:name="T19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text-align="justify" style:vertical-align="baseline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text-align="justify" style:vertical-align="baseline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text-align="justify" style:vertical-align="baseline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text-align="justify" style:vertical-align="baseline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style:vertical-align="baseline" fo:margin-bottom="0in" fo:line-height="100%" fo:text-indent="-0.37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text-align="justify" style:vertical-align="baseline" fo:margin-bottom="0in" fo:line-height="100%" fo:text-indent="-0.37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text-align="justify" style:vertical-align="baseline" fo:margin-bottom="0in" fo:line-height="100%" fo:text-indent="-0.37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text-align="justify" style:vertical-align="baseline" fo:margin-bottom="0in" fo:line-height="100%" fo:text-indent="-0.375in"/>
    </style:style>
    <style:style style:name="T20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margin-bottom="0in" fo:line-height="100%"/>
    </style:style>
    <style:style style:name="T21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6.6%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text-align="justify" style:vertical-align="baseline" fo:margin-bottom="0in" fo:line-height="100%" fo:text-indent="0.4916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text-align="justify" style:vertical-align="baseline" fo:margin-bottom="0in" fo:line-height="100%" fo:text-indent="0.4916in"/>
    </style:style>
    <style:style style:name="T22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text-align="justify" style:vertical-align="baseline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text-align="justify" style:vertical-align="baseline" fo:margin-bottom="0in" fo:line-height="100%">
        <style:tab-stops>
          <style:tab-stop style:type="left" style:position="6.5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text-align="justify" style:vertical-align="baseline" fo:margin-bottom="0in" fo:line-height="100%">
        <style:tab-stops>
          <style:tab-stop style:type="left" style:position="6.5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text-align="justify" style:vertical-align="baseline" fo:margin-bottom="0in" fo:line-height="100%" fo:text-indent="0.4916in"/>
    </style:style>
    <style:style style:name="T2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text-align="justify" style:vertical-align="baseline" fo:margin-bottom="0in" fo:line-height="150%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text-align="center" style:vertical-align="baseline" fo:margin-bottom="0in" fo:line-height="150%"/>
    </style:style>
    <style:style style:name="T24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style:vertical-align="baseline" fo:margin-top="0.0694in" fo:margin-bottom="0in" fo:line-height="100%"/>
    </style:style>
    <style:style style:name="P250" style:parent-style-name="Normalny" style:family="paragraph">
      <style:paragraph-properties style:vertical-align="baseline"/>
    </style:style>
    <style:style style:name="P251" style:parent-style-name="Normalny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WÓJT GMINY SKARŻYSKO KOŚCIELNE</text:p>
      <text:p text:style-name="P2">ogłasza nabór kandydatów</text:p>
      <text:p text:style-name="P3">na wolne stanowisko urzędnicze</text:p>
      <text:p text:style-name="P4"/>
      <text:p text:style-name="P5"><text:span text:style-name="T6">stanowisko  pracy:</text:span><text:span text:style-name="T7"> <text:s/></text:span><text:span text:style-name="T8">podinspektora d/s wynagrodzeń i rozliczeń</text:span></text:p>
      <text:p text:style-name="P9">w Referacie <text:s/>Finansowym</text:p>
      <text:p text:style-name="P10"/>
      <text:p text:style-name="P11">w<text:s/>Urzędzie Gminy Skarżysko Kościelne<text:s/></text:p>
      <text:p text:style-name="P12">ul. Kościelna 2a</text:p>
      <text:p text:style-name="P13">- w wymiarze pełnego etatu</text:p>
      <text:p text:style-name="P14"/>
      <text:p text:style-name="P15">Nabór dotyczy zatrudnienia: na czas określony z możliwością przedłużenia na czas nieokreślony. Urząd Gminy zastrzega, że z wybranym w wyniku naboru kandydatem, zamiast umowy o<text:s/>pracę <text:s/>na czas określony, może zawrzeć umowę o pracę na okres próbny.</text:p>
      <text:p text:style-name="P16"/>
      <text:p text:style-name="P17">I. Wymagania niezbędne związane ze stanowiskiem:</text:p>
      <text:p text:style-name="P18">1. Obywatelstwo polskie.</text:p>
      <text:p text:style-name="P19"><text:span text:style-name="T20">2. Wymagane wykształcenie: wyższe – administracyjne bądź ekonomiczne,</text:span></text:p>
      <text:p text:style-name="P21"><text:span text:style-name="T22">3. Staż pracy: minimum</text:span><text:span text:style-name="T23"><text:s/>3</text:span><text:span text:style-name="T24"><text:s/>lata</text:span><text:span text:style-name="T25"><text:s/>w administracji publicznej,</text:span><text:span text:style-name="T26"><text:s/>przy<text:s/></text:span><text:span text:style-name="T27">wykonywaniu pracy na podobnym s</text:span><text:span text:style-name="T28">tanowisku i o podobnym zakresie, wynikający z umów o pracę.</text:span><text:bookmark-start text:name="_GoBack"/><text:bookmark-end text:name="_GoBack"/></text:p>
      <text:p text:style-name="P29">4. Praktyczna znajomość ustaw:<text:s/></text:p>
      <text:p text:style-name="P30"><text:s text:c="3"/>- o pracownikach samorządowych,<text:s/></text:p>
      <text:p text:style-name="P31"><text:s text:c="3"/>- o podatku dochodowym od osób fizycznych,</text:p>
      <text:p text:style-name="P32"><text:s text:c="3"/>- o systemie ubezpieczeń społecznych,</text:p>
      <text:p text:style-name="P33"><text:span text:style-name="T34"><text:s text:c="3"/>- o<text:s/></text:span><text:span text:style-name="T35">samorządzie gminnym,<text:s/></text:span></text:p>
      <text:p text:style-name="P36"><text:s text:c="3"/>- o<text:s/>świadczeniach pieniężnych z ubezpieczenia społecznego w razie choroby i macierzyństwa,</text:p>
      <text:p text:style-name="P37"><text:s text:c="3"/>- Kodeks Postępowania Administracyjnego,<text:s/></text:p>
      <text:p text:style-name="P38"><text:s text:c="3"/>- Prawo zamówień publicznych,</text:p>
      <text:p text:style-name="P39"><text:span text:style-name="T40"><text:s text:c="3"/>- o ochronie danych osobowych.<text:s/></text:span></text:p>
      <text:p text:style-name="P41"><text:span text:style-name="T42">5.<text:s/></text:span><text:span text:style-name="T43">Umiejętność obsługi komputera i urządzeń biurowych.</text:span></text:p>
      <text:p text:style-name="P44"/>
      <text:p text:style-name="P45"><text:span text:style-name="T46">II.</text:span><text:span text:style-name="T47"><text:s/></text:span><text:span text:style-name="T48">Wymagania dodatkowe:</text:span></text:p>
      <text:p text:style-name="P49">1. Umiejętność sprawnej organizacji pracy.<text:s/></text:p>
      <text:p text:style-name="P50">2. <text:s/>Znajomość programu „Płatnik”.</text:p>
      <text:p text:style-name="P51">3. <text:s/>Samodzielność, odpowiedzialność, obowiązkowość, sumienność.</text:p>
      <text:p text:style-name="P52">4. <text:s/>Umiejętność skutecznego komunikowania się.</text:p>
      <text:p text:style-name="P53">5. <text:s/>Umiejętność pracy w zespole.</text:p>
      <text:p text:style-name="P54">6. <text:s/>Znajomość pracy w administracji publicznej.</text:p>
      <text:p text:style-name="P55">7. <text:s/>Łatwość pisania i redagowania pism.</text:p>
      <text:p text:style-name="P56">8. Odporność na stres.</text:p>
      <text:p text:style-name="P57"/>
      <text:p text:style-name="P58"><text:span text:style-name="T59">III</text:span><text:span text:style-name="T60">.<text:s/></text:span><text:span text:style-name="T61">Zakres zadań wykonywanych na stanowisku:</text:span></text:p>
      <text:p text:style-name="P62"/>
      <text:p text:style-name="P63"><text:s/>1/ <text:s/>prowadzenie dokumentacji dotyczącej naliczania wynagrodzeń,</text:p>
      <text:p text:style-name="P64"><text:s/>2/ prawidłowe sporządzanie list<text:s/>płac – naliczanie wynagrodzeń ze stosunku pracy, świadczeń<text:s/></text:p>
      <text:p text:style-name="P65">z ubezpieczenia chorobowego i wypadkowego oraz świadczeń finansowanych <text:s/>budżetu państwa,</text:p>
      <text:p text:style-name="P66"><text:s/>3/ sporządzanie list do wypłaty z tytułu umów cywilnoprawnych na podstawie przedstawionych</text:p>
      <text:p text:style-name="P67"><text:span text:style-name="T68"><text:s/>rachunków,</text:span></text:p>
      <text:p text:style-name="P69"><text:span text:style-name="T70"><text:s/>4/</text:span><text:span text:style-name="T71"><text:s/>sporządzanie list wypłat ryczałtów dla Radnych Rady Gminy, Przewodniczących Rad Sołeckich<text:s/></text:span></text:p>
      <text:p text:style-name="P72"><text:s/>i sołtysów,</text:p>
      <text:p text:style-name="P73"><text:span text:style-name="T74"><text:s/>5/ prawidłowe naliczanie świadczeń pieniężnych z tytułu choroby i macierzyństwa oraz prowadzenie dokumentacji w tym zakresie, w tym:</text:span></text:p>
      <text:p text:style-name="P75"><text:span text:style-name="T76"><text:s text:c="5"/>a) <text:s/>naliczan</text:span><text:span text:style-name="T77">ie wynagrodzeń za czas niezdolności do pracy, zasiłków chorobowych, <text:s/>opiekuńczych i macierzyńskich – w okresie zatrudnienia,</text:span></text:p>
      <text:p text:style-name="P78"><text:s text:c="20"/>b) <text:s/>sporządzanie asygnat <text:s/>zasiłkowych, prowadzenie kart zasiłkowych,<text:s/></text:p>
      <text:p text:style-name="P79"><text:s text:c="5"/>c) kompletowanie dokumentów o wypłaty zasiłków przez ZUS po ustaniu zatrudnienia,</text:p>
      <text:p text:style-name="P80"><text:s text:c="5"/>d) <text:s/>wystawianie zaświadczeń płatnika składek.</text:p>
      <text:p text:style-name="P81"><text:span text:style-name="T82"><text:s/>6/ prawidłowe naliczanie składek na ubezpieczenia społeczne i zdrowotne oraz na Fundusz Pracy,</text:span></text:p>
      <text:p text:style-name="P83"><text:s/>7/ prowadzenie spraw i dokumentacji składek na ubezpieczenia<text:s/>społeczne, zgodnie z ustawami<text:s/></text:p>
      <text:p text:style-name="P84">o ubezpieczeniach społecznych :</text:p>
      <text:p text:style-name="P85"><text:s text:c="6"/>a) naliczanie i rozliczanie i odprowadzanie składek ZUS od wszelkich płatności objętych <text:s/>składką <text:s/>ubezpieczeń społecznych i zdrowotnych.</text:p>
      <text:p text:style-name="P86"><text:s text:c="11"/>b) <text:s/>sporządzanie obowiązującej dokumentacji w tym zakresie,</text:p>
      <text:p text:style-name="P87"><text:span text:style-name="T88"><text:s text:c="5"/>c</text:span><text:span text:style-name="T89">)</text:span><text:span text:style-name="T90"><text:s/>zgłaszanie do ubezpieczeń społecznych osób objętych tym ubezpieczeniem oraz wszelkich zmian dotyczących danych osobowych,<text:s/></text:span></text:p>
      <text:p text:style-name="P91"><text:s text:c="5"/>d) ustalanie obowiązku ubezpieczenia,</text:p>
      <text:p text:style-name="P92"><text:s text:c="5"/>e) terminowe <text:s/>przekazywanie składek.</text:p>
      <text:p text:style-name="P93"><text:s text:c="2"/>8/ terminowe sporządzanie i przekazywanie dokumentów rozliczeniowych do ZUS,</text:p>
      <text:p text:style-name="P94"><text:span text:style-name="T95"><text:s text:c="2"/>9/ prawidłowe naliczanie, potrącanie rozliczanie i odprowadzanie do Urzędu Skarbowego należnych podatków i zaliczek na podatek dochodowy od osób fizycznych,</text:span></text:p>
      <text:p text:style-name="P96"><text:span text:style-name="T97"><text:s text:c="2"/>10/ prowadzenie dokumentacji<text:s/></text:span><text:span text:style-name="T98">dotyczącej obliczania zaliczek na podatek dochodowy oraz sporz</text:span><text:span text:style-name="T99">ą</text:span><text:span text:style-name="T100">dzanie deklaracji i informacji rocznych do Naczelnika Urzędu Skarbowego,</text:span></text:p>
      <text:p text:style-name="P101"><text:span text:style-name="T102"><text:s text:c="3"/>11/ dokonywanie potrąceń z list płac na podstawie prawomocnych tytułów sądowych <text:s/>i administr</text:span><text:span text:style-name="T103">a</text:span><text:span text:style-name="T104">cyjnych oraz dobrowolnyc</text:span><text:span text:style-name="T105">h deklaracji pracownika,</text:span></text:p>
      <text:p text:style-name="P106"><text:span text:style-name="T107"><text:s text:c="3"/>12/ prowadzenie imiennych kart wynagrodzeń pracowników za pomocą programu komputerowego,</text:span></text:p>
      <text:p text:style-name="P108"><text:s text:c="3"/>13/ uzgadnianie obrotów i sald kont rozrachunkowych z tytułu wynagrodzeń <text:s/>i rozrachunków<text:s/></text:p>
      <text:p text:style-name="P109"><text:span text:style-name="T110">publicznoprawnych z pracownikiem ds. księgowoś</text:span><text:span text:style-name="T111">ci budżetowej,</text:span></text:p>
      <text:p text:style-name="P112"><text:span text:style-name="T113"><text:s text:c="3"/>14/ przygotowywanie wraz z pracownikiem ds. kadr planu zatrudnienia i funduszu wynagrodzeń,</text:span></text:p>
      <text:p text:style-name="P114"><text:s text:c="3"/>15/ monitorowanie potrzeb w zakresie środków finansowych na wypłatę należności osobowych,</text:p>
      <text:p text:style-name="P115"><text:s text:c="3"/>16/ sporządzanie wniosków o refundację wynagrodzeń<text:s/>pracowników zatrudnionych w ramach umów zawartych z Powiatowym Urzędem Pracy, analiza dokonanych refundacji,</text:p>
      <text:p text:style-name="P116"><text:s text:c="3"/>17/ wydawanie zaświadczeń o wynagrodzeniu dla pracowników Urzędu,</text:p>
      <text:p text:style-name="P117"><text:s text:c="3"/>18/ sporządzanie zaświadczeń do celów emerytalno - rentowych oraz ustalenia kapitału<text:s/></text:p>
      <text:p text:style-name="P118"><text:span text:style-name="T119">początkowego,</text:span></text:p>
      <text:p text:style-name="P120"><text:s text:c="4"/>19/ sporządzanie deklaracji, naliczanie składek na PFRON, rozliczanie z funduszem PFRON<text:s/></text:p>
      <text:p text:style-name="P121"><text:span text:style-name="T122">składek, sporządzanie deklaracji i naliczanie składek,</text:span></text:p>
      <text:p text:style-name="P123"><text:span text:style-name="T124"><text:s text:c="4"/>20/ terminowe sporządzanie sprawozdań z zakresu prowadzonych spraw wymaganych<text:s/></text:span><text:span text:style-name="T125">przepisami o rachunkowości, finansach publicznych, statystyce publicznej i innymi, oraz na potrzeby wewnętr</text:span><text:span text:style-name="T126">z</text:span><text:span text:style-name="T127">ne jednostki,</text:span></text:p>
      <text:p text:style-name="P128"><text:s text:c="4"/>21/ właściwe numerowanie, zabezpieczenie, przechowywanie i archiwizowanie dokumentów. Okresowe archiwizowanie informacji zawartych<text:s/>w systemach informatycznych na trwałe nośniki danych,</text:p>
      <text:p text:style-name="P129"><text:span text:style-name="T130"><text:s text:c="4"/>22/ bieżące monitorowanie zaangażowania wydatków płacowych i interweniowanie w przypadku stwierdzenia zagrożeń przekroczenia planu wydatków Urzędu,<text:s/></text:span></text:p>
      <text:p text:style-name="P131"><text:span text:style-name="T132"><text:s text:c="4"/>23/ przestrzeganie dyscypliny finansów publi</text:span><text:span text:style-name="T133">cznych, informowanie Skarbnika o stwierdzonych nieprawidłowościach,</text:span></text:p>
      <text:p text:style-name="P134"><text:s text:c="4"/>24/ współpraca z pracownikami Referatu Finansowego oraz innych referatów, pracownikami na samodzielnych stanowiskach pracy i kierownikami jednostek organizacyjnych w zakresie<text:s/></text:p>
      <text:p text:style-name="P135"><text:span text:style-name="T136">prowadzo</text:span><text:span text:style-name="T137">nych spraw,</text:span></text:p>
      <text:p text:style-name="P138"><text:s text:c="4"/>25/ współpraca z Zakładem Ubezpieczeń społecznych, Urzędem Skarbowym, bankami oraz</text:p>
      <text:p text:style-name="P139"><text:span text:style-name="T140"><text:s/>innymi instytucjami w zakresie przypisanych kompetencji,</text:span></text:p>
      <text:p text:style-name="P141"><text:span text:style-name="T142"><text:s text:c="7"/>26/ znajomość przepisów dotyczących wynagrodzeń, podatku dochodowego od osób fizycznych, skł</text:span><text:span text:style-name="T143">adek na ubezpieczenia społeczne i zdrowotne,</text:span></text:p>
      <text:p text:style-name="P144"><text:span text:style-name="T145"><text:s text:c="7"/>27/ znajomość i ścisłe przestrzeganie obowiązujących przepisów oraz uregulowań wewnętrznych jednostki w zakresie finansów publicznych, rachunkowości jednostek sektora finansów publicznych<text:s/></text:span></text:p>
      <text:p text:style-name="P146">i zasad (polityki) rachunkowości,</text:p>
      <text:p text:style-name="P147"><text:s text:c="7"/>28/ stałe podnoszenie kwalifikacji zawodowych poprzez bieżące, samodzielne wdrażanie aktów normatywnych z zakresu prowadzonych spraw objętych zakresem czynności i uczestnictwo<text:s/></text:p>
      <text:p text:style-name="P148"><text:span text:style-name="T149">w szkoleniach i kursach,</text:span></text:p>
      <text:p text:style-name="P150"><text:span text:style-name="T151"><text:s text:c="7"/>29/<text:s/></text:span><text:span text:style-name="T152">koordynacja w<text:s/></text:span><text:span text:style-name="T153">zakresie wszystkich spraw ZUS wynikających na innych stanowiskach pracy w Urzędzie oraz postępowanie zgodnie z obowiązującymi przepisami z zakresu ubezpieczeń sp</text:span><text:span text:style-name="T154">o</text:span><text:span text:style-name="T155">łecznych,</text:span></text:p>
      <text:p text:style-name="P156"><text:s text:c="7"/>30/ sporządzanie poleceń przelewów bankowych na podstawie zatwierdzonych do wypłaty<text:s/></text:p>
      <text:p text:style-name="P157"><text:span text:style-name="T158">dowodów płacowych,</text:span></text:p>
      <text:p text:style-name="P159"><text:s/>31/ rozliczanie umów zlecenia i o dzieło, naliczanie potrąceń – podatku i składek ZUS,<text:s/></text:p>
      <text:p text:style-name="P160"><text:span text:style-name="T161">sporządzenie i prowadzenie dokumentacji w tym zakresie,</text:span></text:p>
      <text:p text:style-name="P162"><text:s/>32/ terminowe sporządzanie informacji i sprawozdań oraz ich przekazywanie właściwym<text:s/></text:p>
      <text:p text:style-name="P163"><text:span text:style-name="T164">organom,</text:span></text:p>
      <text:p text:style-name="P165"><text:span text:style-name="T166"><text:s text:c="7"/>33/ Prowadzenie spraw związanych z ubezpieczeniami grupowymi pracowników, prowadzenie</text:span></text:p>
      <text:p text:style-name="P167"><text:s/>i przechowywanie deklaracji ubezpieczeniowych pracowników, przygotowywanie wniosków<text:s/></text:p>
      <text:p text:style-name="P168"><text:span text:style-name="T169">o wypłatę należności z tytułu ubezpieczenia,</text:span></text:p>
      <text:p text:style-name="P170"><text:s text:c="7"/>34/ sporządzanie miesięcznych imiennych raportów dotyczących odprowadzania składek<text:s/></text:p>
      <text:p text:style-name="P171"><text:span text:style-name="T172">emerytalnych, rentowych, chorobowych, wypadkowych i zdrowotnych,</text:span></text:p>
      <text:p text:style-name="P173"><text:s/>35/ prowadzenie spraw z zakresu planowania i realizacji oraz ewidencji wydatków osobowych, nagród, kosztów podróży, przysługujących ekwiwalentów, w tym listy płac, kart wynagrodzeń,<text:s/></text:p>
      <text:p text:style-name="P174"><text:span text:style-name="T175">rozliczanie delegacji służbowych, ryczałtów, itp.</text:span></text:p>
      <text:p text:style-name="P176"><text:s/>36/ prowadzenie analityki do udzielonych pożyczek remontowo – budowlanych <text:s/>miesięczne</text:p>
      <text:p text:style-name="P177"><text:span text:style-name="T178"><text:s/>potrącenia z tytułu zadłużenia pracowników,</text:span></text:p>
      <text:p text:style-name="P179"><text:s text:c="7"/>37/<text:s/>wydawanie zaświadczeń z zakresu wynagrodzeń,</text:p>
      <text:p text:style-name="P180"><text:span text:style-name="T181"><text:s/>38/ wykonywanie obsługi finansowej w zakresie Zakładowego Funduszu Świadczeń Socjalnych,</text:span></text:p>
      <text:p text:style-name="P182"><text:span text:style-name="T183"><text:s/>39/ prowadzenie kontroli wewnętrznych kasy i w jednostkach organizacyjnych gminy wg przyj</text:span><text:span text:style-name="T184">ę</text:span><text:span text:style-name="T185">tego harmonogramu,</text:span></text:p>
      <text:p text:style-name="P186"><text:s text:c="7"/>40/<text:s/>prowadzenie księgowości jednostki Urząd Gminy w systemie komputerowym w zakresie powierzonych zadań,</text:p>
      <text:p text:style-name="P187"><text:span text:style-name="T188"><text:s text:c="7"/>41/ prowadzenie spraw związanych z udzielaniem, naliczaniem, przekazywaniem, rozliczaniem</text:span></text:p>
      <text:p text:style-name="P189"><text:s/>i kontrolą dotacji <text:s/>udzielanych z budżetu Gminy.</text:p>
      <text:p text:style-name="P190"/>
      <text:p text:style-name="P191"><text:span text:style-name="T192">IV.</text:span><text:span text:style-name="T193"><text:s/></text:span><text:span text:style-name="T194">Wymagane dokumenty:</text:span></text:p>
      <text:p text:style-name="P195"><text:s text:c="4"/><text:tab/>1. List motywacyjny.</text:p>
      <text:p text:style-name="P196"><text:s text:c="4"/><text:tab/>2. Życiorys (CV).<text:s/></text:p>
      <text:p text:style-name="P197"><text:s text:c="4"/><text:tab/>3. Kwestionariusz osobowy.</text:p>
      <text:p text:style-name="P198"><text:s text:c="4"/><text:tab/>4. Kserokopie świadectw pracy, <text:s/>poświadczone przez kandydata za zgodność z oryginałem.</text:p>
      <text:p text:style-name="P199"><text:s text:c="4"/><text:tab/>5. Kserokopia dokumentów potwierdzających wykształcenie<text:s/>oraz posiadane kwalifikacje zawodowe, poświadczone przez kandydata za zgodność z oryginałem.<text:s/></text:p>
      <text:p text:style-name="P200"><text:s text:c="5"/><text:tab/>6. Oświadczenia <text:s/>kandydata:</text:p>
      <text:p text:style-name="P201">- o niekaralności,</text:p>
      <text:p text:style-name="P202">- o wyrażeniu <text:s/>zgody na przetwarzanie danych osobowych zawartych w ofercie,</text:p>
      <text:p text:style-name="P203">- o pełnej zdolności do czynności<text:s/>prawnych i korzystaniu z pełni praw publicznych,</text:p>
      <text:p text:style-name="P204">- o nie prowadzeniu działalności gospodarczej,</text:p>
      <text:p text:style-name="P205">- stwierdzające, iż osoba nie była skazana prawomocnym wyrokiem sądu, za umyślne przestępstwo ścigane z oskarżenia <text:s/>publicznego lub umyślne przestępstwo skarbowe.</text:p>
      <text:p text:style-name="P206"><text:s text:c="6"/></text:p>
      <text:p text:style-name="P207"><text:span text:style-name="T208"><text:s text:c="9"/></text:span><text:span text:style-name="T209">V. Termin i miejsce składania <text:s/>dokumentów:</text:span></text:p>
      <text:p text:style-name="P210"><text:span text:style-name="T211">Wymagane dokumenty aplikacyjne należy składać osobiście w siedzibie Urzędu Gminy Skarżysko Kościelne, w sekretariacie pok.102 lub pocztą na adres urzędu: Urząd Gminy Skarżysko Kościelne, 26-115</text:span><text:span text:style-name="T212"><text:s/>Skarżysko Kościelne, ul. Kościelna 2A z dopiskiem:<text:s/></text:span><text:span text:style-name="T213">dotyczy: „naboru na wolne stanowisko<text:s/></text:span><text:span text:style-name="T214">ds. wynagrodzeń i rozliczeń”</text:span><text:span text:style-name="T215"><text:s/>w terminie do dnia <text:s/></text:span><text:span text:style-name="T216">28 maja 2018 r. do godz.15</text:span><text:span text:style-name="T217">00</text:span><text:span text:style-name="T218">.</text:span></text:p>
      <text:p text:style-name="P219"/>
      <text:p text:style-name="P220">Aplikacje, które wpłyną do urzędu po upływie wyżej określonego terminu nie będą rozpatrywane.</text:p>
      <text:p text:style-name="P221"><text:s/></text:p>
      <text:p text:style-name="P222"><text:span text:style-name="T223">Informacja o wynikach naboru umieszczona zostanie na stronie internetowej Biuletynu Informacji Publicznej<text:s/></text:span><text:span text:style-name="T224">(www.ugskrzysko.bip.doc.pl</text:span><text:span text:style-name="T225">)</text:span><text:span text:style-name="T226"><text:s/>oraz na tablicy informacyjnej Urzędu Gminy<text:s/></text:span><text:span text:style-name="T227"><text:line-break/></text:span><text:span text:style-name="T228">w Skarżysku Kościelnym ul. Kościelna 2A.</text:span></text:p>
      <text:p text:style-name="P229">Kandydaci spełniający wymogi<text:s/>formalne zostaną powiadomieni indywidualnie drogą telefoniczną o terminie dalszego etapu rekrutacji.</text:p>
      <text:p text:style-name="P230">Dokumenty aplikacyjne kandydatów, którzy nie zakwalifikują się do kolejnego etapu postępowania rekrutacyjnego będą przechowywane w Urzędzie Gminy zgodnie<text:s/>z instrukcja <text:s/>kancelaryjną. <text:s text:c="3"/></text:p>
      <text:p text:style-name="P231"/>
      <text:p text:style-name="P232"><text:span text:style-name="T233">Wskaźnik zatrudnienia osób niepełnosprawnych w Urzędzie Gminy Skarżysko Kościelne<text:s/></text:span><text:span text:style-name="T234"><text:line-break/></text:span><text:span text:style-name="T235">w m-cu poprzedzającym datę upublicznienia ogłoszenia w rozumieniu przepisów o rehabilitacji zawodowej i społecznej oraz zatrudnieniu osób ni</text:span><text:span text:style-name="T236">epełnosprawnych wynosi mniej niż 6%. <text:s text:c="135"/></text:span></text:p>
      <text:p text:style-name="P237"><text:tab/></text:p>
      <text:p text:style-name="P238"><text:s text:c="8"/>Wymagane dokumenty aplikacyjne: list motywacyjny, szczegółowe CV (z uwzględnieniem dokładnego przebiegu kariery zawodowej), powinny być opatrzone klauzulą:<text:s/></text:p>
      <text:p text:style-name="P239"/>
      <text:p text:style-name="P240">„Wyrażam zgodę na przetwarzanie moich danych osobowych zawartych w ofercie pracy dla potrzeb niezbędnych do realizacji procesu rekrutacji zgodnie z ustawą o ochronie danych osobowych oraz ustawą o pracownikach samorządowych”.</text:p>
      <text:p text:style-name="P241"/>
      <text:p text:style-name="P242">Pracodawca <text:s/>zastrzega sobie unieważnienie konkursu bez podania przyczyny.</text:p>
      <text:p text:style-name="P243"/>
      <text:p text:style-name="P244"/>
      <text:p text:style-name="P245"><text:tab/><text:tab/><text:tab/><text:tab/><text:tab/><text:tab/><text:tab/><text:tab/><text:tab/><text:tab/><text:s text:c="7"/>WÓJT GMINY</text:p>
      <text:p text:style-name="P246"><text:span text:style-name="T247"><text:s text:c="96"/></text:span><text:span text:style-name="T248"><text:s text:c="9"/>inż. Zdzisław Woźniak</text:span></text:p>
      <text:p text:style-name="P249"/>
      <text:p text:style-name="P250"/>
      <text:p text:style-name="P25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use-window-font-color="true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use-window-font-color="tru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8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Pocheć</meta:initial-creator>
    <dc:creator>Anna Pocheć</dc:creator>
    <meta:creation-date>2018-05-15T10:40:00Z</meta:creation-date>
    <dc:date>2018-05-18T13:16:00Z</dc:date>
    <meta:print-date>2018-05-18T12:56:00Z</meta:print-date>
    <meta:template xlink:href="Normal" xlink:type="simple"/>
    <meta:editing-cycles>13</meta:editing-cycles>
    <meta:editing-duration>PT8460S</meta:editing-duration>
    <meta:document-statistic meta:page-count="1" meta:paragraph-count="21" meta:word-count="1570" meta:character-count="10970" meta:row-count="78" meta:non-whitespace-character-count="9421"/>
  </office:meta>
</office:document-meta>
</file>